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65cm"/>
    </style:style>
    <style:style style:name="co3" style:family="table-column">
      <style:table-column-properties fo:break-before="auto" style:column-width="3.829cm"/>
    </style:style>
    <style:style style:name="co4" style:family="table-column">
      <style:table-column-properties fo:break-before="auto" style:column-width="2.558cm"/>
    </style:style>
    <style:style style:name="co5" style:family="table-column">
      <style:table-column-properties fo:break-before="auto" style:column-width="2.475cm"/>
    </style:style>
    <style:style style:name="co6" style:family="table-column">
      <style:table-column-properties fo:break-before="auto" style:column-width="7.553cm"/>
    </style:style>
    <style:style style:name="co7" style:family="table-column">
      <style:table-column-properties fo:break-before="auto" style:column-width="5.80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row table:style-name="ro2">
          <table:table-cell office:value-type="string">
            <text:p>артикул</text:p>
          </table:table-cell>
          <table:table-cell office:value-type="string">
            <text:p>цена</text:p>
          </table:table-cell>
          <table:table-cell office:value-type="string">
            <text:p>название</text:p>
          </table:table-cell>
          <table:table-cell office:value-type="string">
            <text:p>описание</text:p>
          </table:table-cell>
          <table:table-cell office:value-type="string">
            <text:p>Кол-во</text:p>
          </table:table-cell>
          <table:table-cell office:value-type="string">
            <text:p>активность</text:p>
          </table:table-cell>
          <table:table-cell office:value-type="string">
            <text:p>категория стр</text:p>
          </table:table-cell>
          <table:table-cell office:value-type="string">
            <text:p>категория ХП</text:p>
          </table:table-cell>
          <table:table-cell office:value-type="string">
            <text:p>фото</text:p>
          </table:table-cell>
          <table:table-cell/>
        </table:table-row>
        <table:table-row table:style-name="ro2">
          <table:table-cell office:value-type="string">
            <text:p>224477.jpg</text:p>
          </table:table-cell>
          <table:table-cell office:value-type="float" office:value="38">
            <text:p>38</text:p>
          </table:table-cell>
          <table:table-cell office:value-type="string">
            <text:p>Серьги родий линия камней</text:p>
          </table:table-cell>
          <table:table-cell office:value-type="string">
            <text:p>&lt;ul&gt;</text:p>
            <text:p>&lt;li&gt;&lt;strong&gt;Цвет покрытия:&lt;/strong&gt; родий&lt;/li&gt;</text:p>
            <text:p>&lt;li&gt;&lt;strong&gt;Материал:&lt;/strong&gt; медицинская сталь&lt;/li&gt;</text:p>
            <text:p>&lt;li&gt;&lt;strong&gt;Размер:&lt;/strong&gt; 1.2 см&lt;/li&gt;</text:p>
            <text:p>&lt;li&gt;&lt;strong&gt;Вставка:&lt;/strong&gt; циркон&lt;/li&gt;</text:p>
            <text:p>&lt;li&gt;&lt;strong&gt;Цвет вставки: &lt;/strong&gt; белый&lt;/li&gt;</text:p>
            <text:p>&lt;li&gt;&lt;strong&gt;Застежка:&lt;/strong&gt; английский&lt;/li&gt;</text:p>
            <text:p>&lt;li&gt;&lt;strong&gt;Производитель:&lt;/strong&gt; Xuping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353,354</text:p>
          </table:table-cell>
          <table:table-cell office:value-type="string">
            <text:p>7,445,448</text:p>
          </table:table-cell>
          <table:table-cell table:formula="of:=CONCATENATE([.J2];[.A2])" office:value-type="string" office:string-value="http://strekoza.biz.ua/ftp123/2604/224477.jpg">
            <text:p>http://strekoza.biz.ua/ftp123/2604/224477.jpg</text:p>
          </table:table-cell>
          <table:table-cell office:value-type="string">
            <text:p>http://strekoza.biz.ua/ftp123/2604/</text:p>
          </table:table-cell>
        </table:table-row>
        <table:table-row table:style-name="ro2">
          <table:table-cell office:value-type="string">
            <text:p>224509.jpg</text:p>
          </table:table-cell>
          <table:table-cell office:value-type="float" office:value="44">
            <text:p>44</text:p>
          </table:table-cell>
          <table:table-cell office:value-type="string">
            <text:p>Серьги позолота три полоски</text:p>
          </table:table-cell>
          <table:table-cell office:value-type="string">
            <text:p>&lt;ul&gt;</text:p>
            <text:p>&lt;li&gt;&lt;strong&gt;Цвет покрытия:&lt;/strong&gt; позолота&lt;/li&gt;</text:p>
            <text:p>&lt;li&gt;&lt;strong&gt;Материал:&lt;/strong&gt; медицинское золото&lt;/li&gt;</text:p>
            <text:p>&lt;li&gt;&lt;strong&gt;Размер:&lt;/strong&gt; 1.5 см&lt;/li&gt;</text:p>
            <text:p>&lt;li&gt;&lt;strong&gt;Вставка:&lt;/strong&gt; циркон&lt;/li&gt;</text:p>
            <text:p>&lt;li&gt;&lt;strong&gt;Цвет вставки: &lt;/strong&gt; белый&lt;/li&gt;</text:p>
            <text:p>&lt;li&gt;&lt;strong&gt;Застежка:&lt;/strong&gt; английский&lt;/li&gt;</text:p>
            <text:p>&lt;li&gt;&lt;strong&gt;Производитель:&lt;/strong&gt; Xuping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219</text:p>
          </table:table-cell>
          <table:table-cell office:value-type="string">
            <text:p>7,15</text:p>
          </table:table-cell>
          <table:table-cell table:formula="of:=CONCATENATE([.J3];[.A3])" office:value-type="string" office:string-value="http://strekoza.biz.ua/ftp123/2604/224509.jpg">
            <text:p>http://strekoza.biz.ua/ftp123/2604/224509.jpg</text:p>
          </table:table-cell>
          <table:table-cell office:value-type="string">
            <text:p>http://strekoza.biz.ua/ftp123/2604/</text:p>
          </table:table-cell>
        </table:table-row>
        <table:table-row table:style-name="ro2">
          <table:table-cell office:value-type="string">
            <text:p>324877.jpg</text:p>
          </table:table-cell>
          <table:table-cell office:value-type="float" office:value="42">
            <text:p>42</text:p>
          </table:table-cell>
          <table:table-cell office:value-type="string">
            <text:p>Серьги позолота "Камни ромбики"</text:p>
          </table:table-cell>
          <table:table-cell office:value-type="string">
            <text:p>&lt;ul&gt;</text:p>
            <text:p>&lt;li&gt;&lt;strong&gt;Цвет покрытия:&lt;/strong&gt; позолота&lt;/li&gt;</text:p>
            <text:p>&lt;li&gt;&lt;strong&gt;Материал:&lt;/strong&gt; медицинское золото&lt;/li&gt;</text:p>
            <text:p>&lt;li&gt;&lt;strong&gt;Размер:&lt;/strong&gt; 1.2 см&lt;/li&gt;</text:p>
            <text:p>&lt;li&gt;&lt;strong&gt;Вставка:&lt;/strong&gt; циркон&lt;/li&gt;</text:p>
            <text:p>&lt;li&gt;&lt;strong&gt;Цвет вставки: &lt;/strong&gt; белый&lt;/li&gt;</text:p>
            <text:p>&lt;li&gt;&lt;strong&gt;Застежка:&lt;/strong&gt; английский&lt;/li&gt;</text:p>
            <text:p>&lt;li&gt;&lt;strong&gt;Производитель:&lt;/strong&gt; Xuping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219</text:p>
          </table:table-cell>
          <table:table-cell office:value-type="string">
            <text:p>7,15</text:p>
          </table:table-cell>
          <table:table-cell table:formula="of:=CONCATENATE([.J4];[.A4])" office:value-type="string" office:string-value="http://strekoza.biz.ua/ftp123/2604/324877.jpg">
            <text:p>http://strekoza.biz.ua/ftp123/2604/324877.jpg</text:p>
          </table:table-cell>
          <table:table-cell office:value-type="string">
            <text:p>http://strekoza.biz.ua/ftp123/2604/</text:p>
          </table:table-cell>
        </table:table-row>
        <table:table-row table:style-name="ro2">
          <table:table-cell office:value-type="string">
            <text:p>370074.jpg</text:p>
          </table:table-cell>
          <table:table-cell office:value-type="float" office:value="125">
            <text:p>125</text:p>
          </table:table-cell>
          <table:table-cell office:value-type="string">
            <text:p>Серьги-гвоздики позолота</text:p>
          </table:table-cell>
          <table:table-cell office:value-type="string">
            <text:p>&lt;ul&gt;</text:p>
            <text:p>&lt;li&gt;&lt;strong&gt;Цвет покрытия:&lt;/strong&gt; позолота&lt;/li&gt;</text:p>
            <text:p>&lt;li&gt;&lt;strong&gt;Материал:&lt;/strong&gt; медицинское золото&lt;/li&gt;</text:p>
            <text:p>&lt;li&gt;&lt;strong&gt;Размер:&lt;/strong&gt; 4 см&lt;/li&gt;</text:p>
            <text:p>&lt;li&gt;&lt;strong&gt;Вставка:&lt;/strong&gt; циркон&lt;/li&gt;</text:p>
            <text:p>&lt;li&gt;&lt;strong&gt;Цвет вставки: &lt;/strong&gt; жемчуг&lt;/li&gt;</text:p>
            <text:p>&lt;li&gt;&lt;strong&gt;Застежка:&lt;/strong&gt; гвоздики&lt;/li&gt;</text:p>
            <text:p>&lt;li&gt;&lt;strong&gt;Производитель:&lt;/strong&gt; Xuping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224</text:p>
          </table:table-cell>
          <table:table-cell office:value-type="string">
            <text:p>7,11</text:p>
          </table:table-cell>
          <table:table-cell table:formula="of:=CONCATENATE([.J5];[.A5])" office:value-type="string" office:string-value="http://strekoza.biz.ua/ftp123/2604/370074.jpg">
            <text:p>http://strekoza.biz.ua/ftp123/2604/370074.jpg</text:p>
          </table:table-cell>
          <table:table-cell office:value-type="string">
            <text:p>http://strekoza.biz.ua/ftp123/2604/</text:p>
          </table:table-cell>
        </table:table-row>
        <table:table-row table:style-name="ro2">
          <table:table-cell office:value-type="string">
            <text:p>370249(2).jpg</text:p>
          </table:table-cell>
          <table:table-cell office:value-type="float" office:value="52">
            <text:p>52</text:p>
          </table:table-cell>
          <table:table-cell office:value-type="string">
            <text:p>Серьги позолота "Котики" односторонние</text:p>
          </table:table-cell>
          <table:table-cell office:value-type="string">
            <text:p>&lt;ul&gt;</text:p>
            <text:p>&lt;li&gt;&lt;strong&gt;Цвет покрытия:&lt;/strong&gt; позолота&lt;/li&gt;</text:p>
            <text:p>&lt;li&gt;&lt;strong&gt;Материал:&lt;/strong&gt; медицинское золото&lt;/li&gt;</text:p>
            <text:p>&lt;li&gt;&lt;strong&gt;Размер:&lt;/strong&gt; 1.5 см&lt;/li&gt;</text:p>
            <text:p>&lt;li&gt;&lt;strong&gt;Вставка:&lt;/strong&gt; циркон&lt;/li&gt;</text:p>
            <text:p>&lt;li&gt;&lt;strong&gt;Цвет вставки: &lt;/strong&gt; белый и черный&lt;/li&gt;</text:p>
            <text:p>&lt;li&gt;&lt;strong&gt;Застежка:&lt;/strong&gt; английский (односторонние)&lt;/li&gt;</text:p>
            <text:p>&lt;li&gt;&lt;strong&gt;Производитель:&lt;/strong&gt; Xuping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219</text:p>
          </table:table-cell>
          <table:table-cell office:value-type="string">
            <text:p>7,15</text:p>
          </table:table-cell>
          <table:table-cell table:formula="of:=CONCATENATE([.J6];[.A6])" office:value-type="string" office:string-value="http://strekoza.biz.ua/ftp123/2604/370249(2).jpg">
            <text:p>http://strekoza.biz.ua/ftp123/2604/370249(2).jpg</text:p>
          </table:table-cell>
          <table:table-cell office:value-type="string">
            <text:p>http://strekoza.biz.ua/ftp123/2604/</text:p>
          </table:table-cell>
        </table:table-row>
        <table:table-row table:style-name="ro2">
          <table:table-cell office:value-type="string">
            <text:p>370297.jpg</text:p>
          </table:table-cell>
          <table:table-cell office:value-type="float" office:value="42">
            <text:p>42</text:p>
          </table:table-cell>
          <table:table-cell office:value-type="string">
            <text:p>Серьги позолота "Камушек"</text:p>
          </table:table-cell>
          <table:table-cell office:value-type="string">
            <text:p>&lt;ul&gt;</text:p>
            <text:p>&lt;li&gt;&lt;strong&gt;Цвет покрытия:&lt;/strong&gt; родий&lt;/li&gt;</text:p>
            <text:p>&lt;li&gt;&lt;strong&gt;Материал:&lt;/strong&gt; медицинская сталь&lt;/li&gt;</text:p>
            <text:p>&lt;li&gt;&lt;strong&gt;Размер:&lt;/strong&gt; 1.5 см&lt;/li&gt;</text:p>
            <text:p>&lt;li&gt;&lt;strong&gt;Вставка:&lt;/strong&gt; циркон&lt;/li&gt;</text:p>
            <text:p>&lt;li&gt;&lt;strong&gt;Цвет вставки: &lt;/strong&gt; белый&lt;/li&gt;</text:p>
            <text:p>&lt;li&gt;&lt;strong&gt;Застежка:&lt;/strong&gt; английский&lt;/li&gt;</text:p>
            <text:p>&lt;li&gt;&lt;strong&gt;Производитель:&lt;/strong&gt; Xuping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219</text:p>
          </table:table-cell>
          <table:table-cell office:value-type="string">
            <text:p>7,15</text:p>
          </table:table-cell>
          <table:table-cell table:formula="of:=CONCATENATE([.J7];[.A7])" office:value-type="string" office:string-value="http://strekoza.biz.ua/ftp123/2604/370297.jpg">
            <text:p>http://strekoza.biz.ua/ftp123/2604/370297.jpg</text:p>
          </table:table-cell>
          <table:table-cell office:value-type="string">
            <text:p>http://strekoza.biz.ua/ftp123/2604/</text:p>
          </table:table-cell>
        </table:table-row>
        <table:table-row table:style-name="ro2">
          <table:table-cell office:value-type="string">
            <text:p>370298.jpg</text:p>
          </table:table-cell>
          <table:table-cell office:value-type="float" office:value="58">
            <text:p>58</text:p>
          </table:table-cell>
          <table:table-cell office:value-type="string">
            <text:p>Серьги позолота "Овалы"</text:p>
          </table:table-cell>
          <table:table-cell office:value-type="string">
            <text:p>&lt;ul&gt;</text:p>
            <text:p>&lt;li&gt;&lt;strong&gt;Цвет покрытия:&lt;/strong&gt; позолота&lt;/li&gt;</text:p>
            <text:p>&lt;li&gt;&lt;strong&gt;Материал:&lt;/strong&gt; медицинское золото&lt;/li&gt;</text:p>
            <text:p>&lt;li&gt;&lt;strong&gt;Размер:&lt;/strong&gt; 1.6 см&lt;/li&gt;</text:p>
            <text:p>&lt;li&gt;&lt;strong&gt;Вставка:&lt;/strong&gt; циркон&lt;/li&gt;</text:p>
            <text:p>&lt;li&gt;&lt;strong&gt;Цвет вставки: &lt;/strong&gt; белый&lt;/li&gt;</text:p>
            <text:p>&lt;li&gt;&lt;strong&gt;Застежка:&lt;/strong&gt; английский&lt;/li&gt;</text:p>
            <text:p>&lt;li&gt;&lt;strong&gt;Производитель:&lt;/strong&gt; Xuping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219</text:p>
          </table:table-cell>
          <table:table-cell office:value-type="string">
            <text:p>7,15</text:p>
          </table:table-cell>
          <table:table-cell table:formula="of:=CONCATENATE([.J8];[.A8])" office:value-type="string" office:string-value="http://strekoza.biz.ua/ftp123/2604/370298.jpg">
            <text:p>http://strekoza.biz.ua/ftp123/2604/370298.jpg</text:p>
          </table:table-cell>
          <table:table-cell office:value-type="string">
            <text:p>http://strekoza.biz.ua/ftp123/2604/</text:p>
          </table:table-cell>
        </table:table-row>
        <table:table-row table:style-name="ro2">
          <table:table-cell office:value-type="string">
            <text:p>370299.jpg</text:p>
          </table:table-cell>
          <table:table-cell office:value-type="float" office:value="70">
            <text:p>70</text:p>
          </table:table-cell>
          <table:table-cell office:value-type="string">
            <text:p>Серьги позолота полоски камней</text:p>
          </table:table-cell>
          <table:table-cell office:value-type="string">
            <text:p>&lt;ul&gt;</text:p>
            <text:p>&lt;li&gt;&lt;strong&gt;Цвет покрытия:&lt;/strong&gt; позолота&lt;/li&gt;</text:p>
            <text:p>&lt;li&gt;&lt;strong&gt;Материал:&lt;/strong&gt; медицинское золото&lt;/li&gt;</text:p>
            <text:p>&lt;li&gt;&lt;strong&gt;Размер:&lt;/strong&gt; 1.6 см&lt;/li&gt;</text:p>
            <text:p>&lt;li&gt;&lt;strong&gt;Вставка:&lt;/strong&gt; циркон&lt;/li&gt;</text:p>
            <text:p>&lt;li&gt;&lt;strong&gt;Цвет вставки: &lt;/strong&gt; белый&lt;/li&gt;</text:p>
            <text:p>&lt;li&gt;&lt;strong&gt;Застежка:&lt;/strong&gt; английский&lt;/li&gt;</text:p>
            <text:p>&lt;li&gt;&lt;strong&gt;Производитель:&lt;/strong&gt; Xuping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219</text:p>
          </table:table-cell>
          <table:table-cell office:value-type="string">
            <text:p>7,15</text:p>
          </table:table-cell>
          <table:table-cell table:formula="of:=CONCATENATE([.J9];[.A9])" office:value-type="string" office:string-value="http://strekoza.biz.ua/ftp123/2604/370299.jpg">
            <text:p>http://strekoza.biz.ua/ftp123/2604/370299.jpg</text:p>
          </table:table-cell>
          <table:table-cell office:value-type="string">
            <text:p>http://strekoza.biz.ua/ftp123/2604/</text:p>
          </table:table-cell>
        </table:table-row>
        <table:table-row table:style-name="ro2">
          <table:table-cell office:value-type="string">
            <text:p>370300.jpg</text:p>
          </table:table-cell>
          <table:table-cell office:value-type="float" office:value="37">
            <text:p>37</text:p>
          </table:table-cell>
          <table:table-cell office:value-type="string">
            <text:p>Серьги позолота Ромбики</text:p>
          </table:table-cell>
          <table:table-cell office:value-type="string">
            <text:p>&lt;ul&gt;</text:p>
            <text:p>&lt;li&gt;&lt;strong&gt;Цвет покрытия:&lt;/strong&gt; позолота&lt;/li&gt;</text:p>
            <text:p>&lt;li&gt;&lt;strong&gt;Материал:&lt;/strong&gt; медицинское золото&lt;/li&gt;</text:p>
            <text:p>&lt;li&gt;&lt;strong&gt;Размер:&lt;/strong&gt; 1.7 см&lt;/li&gt;</text:p>
            <text:p>&lt;li&gt;&lt;strong&gt;Вставка:&lt;/strong&gt; циркон&lt;/li&gt;</text:p>
            <text:p>&lt;li&gt;&lt;strong&gt;Цвет вставки: &lt;/strong&gt; белый&lt;/li&gt;</text:p>
            <text:p>&lt;li&gt;&lt;strong&gt;Застежка:&lt;/strong&gt; английский&lt;/li&gt;</text:p>
            <text:p>&lt;li&gt;&lt;strong&gt;Производитель:&lt;/strong&gt; Xuping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219</text:p>
          </table:table-cell>
          <table:table-cell office:value-type="string">
            <text:p>7,15</text:p>
          </table:table-cell>
          <table:table-cell table:formula="of:=CONCATENATE([.J10];[.A10])" office:value-type="string" office:string-value="http://strekoza.biz.ua/ftp123/2604/370300.jpg">
            <text:p>http://strekoza.biz.ua/ftp123/2604/370300.jpg</text:p>
          </table:table-cell>
          <table:table-cell office:value-type="string">
            <text:p>http://strekoza.biz.ua/ftp123/2604/</text:p>
          </table:table-cell>
        </table:table-row>
        <table:table-row table:style-name="ro2">
          <table:table-cell office:value-type="string">
            <text:p>370301(1).jpg</text:p>
          </table:table-cell>
          <table:table-cell office:value-type="float" office:value="60">
            <text:p>60</text:p>
          </table:table-cell>
          <table:table-cell office:value-type="string">
            <text:p>Серьги-подвески лимонная позолота</text:p>
          </table:table-cell>
          <table:table-cell office:value-type="string">
            <text:p>&lt;ul&gt;</text:p>
            <text:p>&lt;li&gt;&lt;strong&gt;Цвет покрытия:&lt;/strong&gt; лимонная позолота&lt;/li&gt;</text:p>
            <text:p>&lt;li&gt;&lt;strong&gt;Материал:&lt;/strong&gt; медицинское золото&lt;/li&gt;</text:p>
            <text:p>&lt;li&gt;&lt;strong&gt;Размер:&lt;/strong&gt; 2.5 см&lt;/li&gt;</text:p>
            <text:p>&lt;li&gt;&lt;strong&gt;Вставка:&lt;/strong&gt; циркон&lt;/li&gt;</text:p>
            <text:p>&lt;li&gt;&lt;strong&gt;Цвет вставки: &lt;/strong&gt; белый&lt;/li&gt;</text:p>
            <text:p>&lt;li&gt;&lt;strong&gt;Застежка:&lt;/strong&gt; колечко&lt;/li&gt;</text:p>
            <text:p>&lt;li&gt;&lt;strong&gt;Производитель:&lt;/strong&gt; Xuping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219</text:p>
          </table:table-cell>
          <table:table-cell office:value-type="string">
            <text:p>7,13</text:p>
          </table:table-cell>
          <table:table-cell table:formula="of:=CONCATENATE([.J11];[.A11])" office:value-type="string" office:string-value="http://strekoza.biz.ua/ftp123/2604/370301(1).jpg">
            <text:p>http://strekoza.biz.ua/ftp123/2604/370301(1).jpg</text:p>
          </table:table-cell>
          <table:table-cell office:value-type="string">
            <text:p>http://strekoza.biz.ua/ftp123/2604/</text:p>
          </table:table-cell>
        </table:table-row>
        <table:table-row table:style-name="ro2">
          <table:table-cell office:value-type="string">
            <text:p>370301(2).jpg</text:p>
          </table:table-cell>
          <table:table-cell office:value-type="float" office:value="60">
            <text:p>60</text:p>
          </table:table-cell>
          <table:table-cell office:value-type="string">
            <text:p>Серьги-подвески лимонная позолота</text:p>
          </table:table-cell>
          <table:table-cell office:value-type="string">
            <text:p>&lt;ul&gt;</text:p>
            <text:p>&lt;li&gt;&lt;strong&gt;Цвет покрытия:&lt;/strong&gt; лимонная позолота&lt;/li&gt;</text:p>
            <text:p>&lt;li&gt;&lt;strong&gt;Материал:&lt;/strong&gt; медицинское золото&lt;/li&gt;</text:p>
            <text:p>&lt;li&gt;&lt;strong&gt;Размер:&lt;/strong&gt; 2.5 см&lt;/li&gt;</text:p>
            <text:p>&lt;li&gt;&lt;strong&gt;Вставка:&lt;/strong&gt; циркон&lt;/li&gt;</text:p>
            <text:p>&lt;li&gt;&lt;strong&gt;Цвет вставки: &lt;/strong&gt; черный&lt;/li&gt;</text:p>
            <text:p>&lt;li&gt;&lt;strong&gt;Застежка:&lt;/strong&gt; колечко&lt;/li&gt;</text:p>
            <text:p>&lt;li&gt;&lt;strong&gt;Производитель:&lt;/strong&gt; Xuping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219</text:p>
          </table:table-cell>
          <table:table-cell office:value-type="string">
            <text:p>7,13</text:p>
          </table:table-cell>
          <table:table-cell table:formula="of:=CONCATENATE([.J12];[.A12])" office:value-type="string" office:string-value="http://strekoza.biz.ua/ftp123/2604/370301(2).jpg">
            <text:p>http://strekoza.biz.ua/ftp123/2604/370301(2).jpg</text:p>
          </table:table-cell>
          <table:table-cell office:value-type="string">
            <text:p>http://strekoza.biz.ua/ftp123/2604/</text:p>
          </table:table-cell>
        </table:table-row>
        <table:table-row table:style-name="ro2">
          <table:table-cell office:value-type="string">
            <text:p>370301(3).jpg</text:p>
          </table:table-cell>
          <table:table-cell office:value-type="float" office:value="60">
            <text:p>60</text:p>
          </table:table-cell>
          <table:table-cell office:value-type="string">
            <text:p>Серьги-подвески лимонная позолота</text:p>
          </table:table-cell>
          <table:table-cell office:value-type="string">
            <text:p>&lt;ul&gt;</text:p>
            <text:p>&lt;li&gt;&lt;strong&gt;Цвет покрытия:&lt;/strong&gt; лимонная позолота&lt;/li&gt;</text:p>
            <text:p>&lt;li&gt;&lt;strong&gt;Материал:&lt;/strong&gt; медицинское золото&lt;/li&gt;</text:p>
            <text:p>&lt;li&gt;&lt;strong&gt;Размер:&lt;/strong&gt; 2.5 см&lt;/li&gt;</text:p>
            <text:p>&lt;li&gt;&lt;strong&gt;Вставка:&lt;/strong&gt; циркон&lt;/li&gt;</text:p>
            <text:p>&lt;li&gt;&lt;strong&gt;Цвет вставки: &lt;/strong&gt; зеленый&lt;/li&gt;</text:p>
            <text:p>&lt;li&gt;&lt;strong&gt;Застежка:&lt;/strong&gt; колечко&lt;/li&gt;</text:p>
            <text:p>&lt;li&gt;&lt;strong&gt;Производитель:&lt;/strong&gt; Xuping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219</text:p>
          </table:table-cell>
          <table:table-cell office:value-type="string">
            <text:p>7,13</text:p>
          </table:table-cell>
          <table:table-cell table:formula="of:=CONCATENATE([.J13];[.A13])" office:value-type="string" office:string-value="http://strekoza.biz.ua/ftp123/2604/370301(3).jpg">
            <text:p>http://strekoza.biz.ua/ftp123/2604/370301(3).jpg</text:p>
          </table:table-cell>
          <table:table-cell office:value-type="string">
            <text:p>http://strekoza.biz.ua/ftp123/2604/</text:p>
          </table:table-cell>
        </table:table-row>
        <table:table-row table:style-name="ro2">
          <table:table-cell office:value-type="string">
            <text:p>370301(4).jpg</text:p>
          </table:table-cell>
          <table:table-cell office:value-type="float" office:value="60">
            <text:p>60</text:p>
          </table:table-cell>
          <table:table-cell office:value-type="string">
            <text:p>Серьги-подвески лимонная позолота</text:p>
          </table:table-cell>
          <table:table-cell office:value-type="string">
            <text:p>&lt;ul&gt;</text:p>
            <text:p>&lt;li&gt;&lt;strong&gt;Цвет покрытия:&lt;/strong&gt; лимонная позолота&lt;/li&gt;</text:p>
            <text:p>&lt;li&gt;&lt;strong&gt;Материал:&lt;/strong&gt; медицинское золото&lt;/li&gt;</text:p>
            <text:p>&lt;li&gt;&lt;strong&gt;Размер:&lt;/strong&gt; 2.5 см&lt;/li&gt;</text:p>
            <text:p>&lt;li&gt;&lt;strong&gt;Вставка:&lt;/strong&gt; циркон&lt;/li&gt;</text:p>
            <text:p>&lt;li&gt;&lt;strong&gt;Цвет вставки: &lt;/strong&gt; голубой&lt;/li&gt;</text:p>
            <text:p>&lt;li&gt;&lt;strong&gt;Застежка:&lt;/strong&gt; колечко&lt;/li&gt;</text:p>
            <text:p>&lt;li&gt;&lt;strong&gt;Производитель:&lt;/strong&gt; Xuping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219</text:p>
          </table:table-cell>
          <table:table-cell office:value-type="string">
            <text:p>7,13</text:p>
          </table:table-cell>
          <table:table-cell table:formula="of:=CONCATENATE([.J14];[.A14])" office:value-type="string" office:string-value="http://strekoza.biz.ua/ftp123/2604/370301(4).jpg">
            <text:p>http://strekoza.biz.ua/ftp123/2604/370301(4).jpg</text:p>
          </table:table-cell>
          <table:table-cell office:value-type="string">
            <text:p>http://strekoza.biz.ua/ftp123/2604/</text:p>
          </table:table-cell>
        </table:table-row>
        <table:table-row table:style-name="ro2">
          <table:table-cell office:value-type="string">
            <text:p>370302.jpg</text:p>
          </table:table-cell>
          <table:table-cell office:value-type="float" office:value="44">
            <text:p>44</text:p>
          </table:table-cell>
          <table:table-cell office:value-type="string">
            <text:p>Серьги позолота овальный камень с цветочком</text:p>
          </table:table-cell>
          <table:table-cell office:value-type="string">
            <text:p>&lt;ul&gt;</text:p>
            <text:p>&lt;li&gt;&lt;strong&gt;Цвет покрытия:&lt;/strong&gt; позолота&lt;/li&gt;</text:p>
            <text:p>&lt;li&gt;&lt;strong&gt;Материал:&lt;/strong&gt; медицинское золото&lt;/li&gt;</text:p>
            <text:p>&lt;li&gt;&lt;strong&gt;Размер:&lt;/strong&gt; 1.6 см&lt;/li&gt;</text:p>
            <text:p>&lt;li&gt;&lt;strong&gt;Вставка:&lt;/strong&gt; циркон&lt;/li&gt;</text:p>
            <text:p>&lt;li&gt;&lt;strong&gt;Цвет вставки: &lt;/strong&gt; белый&lt;/li&gt;</text:p>
            <text:p>&lt;li&gt;&lt;strong&gt;Застежка:&lt;/strong&gt; английский&lt;/li&gt;</text:p>
            <text:p>&lt;li&gt;&lt;strong&gt;Производитель:&lt;/strong&gt; Xuping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219</text:p>
          </table:table-cell>
          <table:table-cell office:value-type="string">
            <text:p>7,15</text:p>
          </table:table-cell>
          <table:table-cell table:formula="of:=CONCATENATE([.J15];[.A15])" office:value-type="string" office:string-value="http://strekoza.biz.ua/ftp123/2604/370302.jpg">
            <text:p>http://strekoza.biz.ua/ftp123/2604/370302.jpg</text:p>
          </table:table-cell>
          <table:table-cell office:value-type="string">
            <text:p>http://strekoza.biz.ua/ftp123/2604/</text:p>
          </table:table-cell>
        </table:table-row>
        <table:table-row table:style-name="ro2">
          <table:table-cell office:value-type="string">
            <text:p>370303.jpg</text:p>
          </table:table-cell>
          <table:table-cell office:value-type="float" office:value="49">
            <text:p>49</text:p>
          </table:table-cell>
          <table:table-cell office:value-type="string">
            <text:p>Серьги позолота "V"</text:p>
          </table:table-cell>
          <table:table-cell office:value-type="string">
            <text:p>&lt;ul&gt;</text:p>
            <text:p>&lt;li&gt;&lt;strong&gt;Цвет покрытия:&lt;/strong&gt; позолота&lt;/li&gt;</text:p>
            <text:p>&lt;li&gt;&lt;strong&gt;Материал:&lt;/strong&gt; медицинское золото&lt;/li&gt;</text:p>
            <text:p>&lt;li&gt;&lt;strong&gt;Размер:&lt;/strong&gt; 1.6 см&lt;/li&gt;</text:p>
            <text:p>&lt;li&gt;&lt;strong&gt;Вставка:&lt;/strong&gt; циркон&lt;/li&gt;</text:p>
            <text:p>&lt;li&gt;&lt;strong&gt;Цвет вставки: &lt;/strong&gt; белый&lt;/li&gt;</text:p>
            <text:p>&lt;li&gt;&lt;strong&gt;Застежка:&lt;/strong&gt; английский&lt;/li&gt;</text:p>
            <text:p>&lt;li&gt;&lt;strong&gt;Производитель:&lt;/strong&gt; Xuping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219</text:p>
          </table:table-cell>
          <table:table-cell office:value-type="string">
            <text:p>7,15</text:p>
          </table:table-cell>
          <table:table-cell table:formula="of:=CONCATENATE([.J16];[.A16])" office:value-type="string" office:string-value="http://strekoza.biz.ua/ftp123/2604/370303.jpg">
            <text:p>http://strekoza.biz.ua/ftp123/2604/370303.jpg</text:p>
          </table:table-cell>
          <table:table-cell office:value-type="string">
            <text:p>http://strekoza.biz.ua/ftp123/2604/</text:p>
          </table:table-cell>
        </table:table-row>
        <table:table-row table:style-name="ro2">
          <table:table-cell office:value-type="string">
            <text:p>370304.jpg</text:p>
          </table:table-cell>
          <table:table-cell office:value-type="float" office:value="42">
            <text:p>42</text:p>
          </table:table-cell>
          <table:table-cell office:value-type="string">
            <text:p>Серьги позолота "Волна"</text:p>
          </table:table-cell>
          <table:table-cell office:value-type="string">
            <text:p>&lt;ul&gt;</text:p>
            <text:p>&lt;li&gt;&lt;strong&gt;Цвет покрытия:&lt;/strong&gt; позолота&lt;/li&gt;</text:p>
            <text:p>&lt;li&gt;&lt;strong&gt;Материал:&lt;/strong&gt; медицинское золото/li&gt;</text:p>
            <text:p>&lt;li&gt;&lt;strong&gt;Размер:&lt;/strong&gt; 1.6 см&lt;/li&gt;</text:p>
            <text:p>&lt;li&gt;&lt;strong&gt;Вставка:&lt;/strong&gt; циркон&lt;/li&gt;</text:p>
            <text:p>&lt;li&gt;&lt;strong&gt;Цвет вставки: &lt;/strong&gt; белый&lt;/li&gt;</text:p>
            <text:p>&lt;li&gt;&lt;strong&gt;Застежка:&lt;/strong&gt; английский&lt;/li&gt;</text:p>
            <text:p>&lt;li&gt;&lt;strong&gt;Производитель:&lt;/strong&gt; Xuping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219</text:p>
          </table:table-cell>
          <table:table-cell office:value-type="string">
            <text:p>7,15</text:p>
          </table:table-cell>
          <table:table-cell table:formula="of:=CONCATENATE([.J17];[.A17])" office:value-type="string" office:string-value="http://strekoza.biz.ua/ftp123/2604/370304.jpg">
            <text:p>http://strekoza.biz.ua/ftp123/2604/370304.jpg</text:p>
          </table:table-cell>
          <table:table-cell office:value-type="string">
            <text:p>http://strekoza.biz.ua/ftp123/2604/</text:p>
          </table:table-cell>
        </table:table-row>
        <table:table-row table:style-name="ro2">
          <table:table-cell office:value-type="string">
            <text:p>370305.jpg</text:p>
          </table:table-cell>
          <table:table-cell office:value-type="float" office:value="37">
            <text:p>37</text:p>
          </table:table-cell>
          <table:table-cell office:value-type="string">
            <text:p>Серьги родий</text:p>
          </table:table-cell>
          <table:table-cell office:value-type="string">
            <text:p>&lt;ul&gt;</text:p>
            <text:p>&lt;li&gt;&lt;strong&gt;Цвет покрытия:&lt;/strong&gt; родий&lt;/li&gt;</text:p>
            <text:p>&lt;li&gt;&lt;strong&gt;Материал:&lt;/strong&gt; медицинская сталь&lt;/li&gt;</text:p>
            <text:p>&lt;li&gt;&lt;strong&gt;Размер:&lt;/strong&gt; 1.5 см&lt;/li&gt;</text:p>
            <text:p>&lt;li&gt;&lt;strong&gt;Вставка:&lt;/strong&gt; циркон&lt;/li&gt;</text:p>
            <text:p>&lt;li&gt;&lt;strong&gt;Цвет вставки: &lt;/strong&gt; белый&lt;/li&gt;</text:p>
            <text:p>&lt;li&gt;&lt;strong&gt;Застежка:&lt;/strong&gt; английский&lt;/li&gt;</text:p>
            <text:p>&lt;li&gt;&lt;strong&gt;Производитель:&lt;/strong&gt; Xuping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353,354</text:p>
          </table:table-cell>
          <table:table-cell office:value-type="string">
            <text:p>7,445,448</text:p>
          </table:table-cell>
          <table:table-cell table:formula="of:=CONCATENATE([.J18];[.A18])" office:value-type="string" office:string-value="http://strekoza.biz.ua/ftp123/2604/370305.jpg">
            <text:p>http://strekoza.biz.ua/ftp123/2604/370305.jpg</text:p>
          </table:table-cell>
          <table:table-cell office:value-type="string">
            <text:p>http://strekoza.biz.ua/ftp123/2604/</text:p>
          </table:table-cell>
        </table:table-row>
        <table:table-row table:style-name="ro2">
          <table:table-cell office:value-type="string">
            <text:p>370306.jpg</text:p>
          </table:table-cell>
          <table:table-cell office:value-type="float" office:value="45">
            <text:p>45</text:p>
          </table:table-cell>
          <table:table-cell office:value-type="string">
            <text:p>Серьги родий </text:p>
          </table:table-cell>
          <table:table-cell office:value-type="string">
            <text:p>&lt;ul&gt;</text:p>
            <text:p>&lt;li&gt;&lt;strong&gt;Цвет покрытия:&lt;/strong&gt; родий&lt;/li&gt;</text:p>
            <text:p>&lt;li&gt;&lt;strong&gt;Материал:&lt;/strong&gt; медицинская сталь&lt;/li&gt;</text:p>
            <text:p>&lt;li&gt;&lt;strong&gt;Размер:&lt;/strong&gt; 1.2 см&lt;/li&gt;</text:p>
            <text:p>&lt;li&gt;&lt;strong&gt;Вставка:&lt;/strong&gt; циркон&lt;/li&gt;</text:p>
            <text:p>&lt;li&gt;&lt;strong&gt;Цвет вставки: &lt;/strong&gt; белый&lt;/li&gt;</text:p>
            <text:p>&lt;li&gt;&lt;strong&gt;Застежка:&lt;/strong&gt; английский&lt;/li&gt;</text:p>
            <text:p>&lt;li&gt;&lt;strong&gt;Производитель:&lt;/strong&gt; Xuping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353,354</text:p>
          </table:table-cell>
          <table:table-cell office:value-type="string">
            <text:p>7,445,448</text:p>
          </table:table-cell>
          <table:table-cell table:formula="of:=CONCATENATE([.J19];[.A19])" office:value-type="string" office:string-value="http://strekoza.biz.ua/ftp123/2604/370306.jpg">
            <text:p>http://strekoza.biz.ua/ftp123/2604/370306.jpg</text:p>
          </table:table-cell>
          <table:table-cell office:value-type="string">
            <text:p>http://strekoza.biz.ua/ftp123/2604/</text:p>
          </table:table-cell>
        </table:table-row>
        <table:table-row table:style-name="ro2">
          <table:table-cell office:value-type="string">
            <text:p>370307.jpg</text:p>
          </table:table-cell>
          <table:table-cell office:value-type="float" office:value="48">
            <text:p>48</text:p>
          </table:table-cell>
          <table:table-cell office:value-type="string">
            <text:p>Серьги позолота "Кружочки"</text:p>
          </table:table-cell>
          <table:table-cell office:value-type="string">
            <text:p>&lt;ul&gt;</text:p>
            <text:p>&lt;li&gt;&lt;strong&gt;Цвет покрытия:&lt;/strong&gt; позолота&lt;/li&gt;</text:p>
            <text:p>&lt;li&gt;&lt;strong&gt;Материал:&lt;/strong&gt; медицинское золото&lt;/li&gt;</text:p>
            <text:p>&lt;li&gt;&lt;strong&gt;Размер:&lt;/strong&gt; 1.5 см&lt;/li&gt;</text:p>
            <text:p>&lt;li&gt;&lt;strong&gt;Вставка:&lt;/strong&gt; циркон&lt;/li&gt;</text:p>
            <text:p>&lt;li&gt;&lt;strong&gt;Цвет вставки: &lt;/strong&gt; белый&lt;/li&gt;</text:p>
            <text:p>&lt;li&gt;&lt;strong&gt;Застежка:&lt;/strong&gt; английский&lt;/li&gt;</text:p>
            <text:p>&lt;li&gt;&lt;strong&gt;Производитель:&lt;/strong&gt; Xuping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219</text:p>
          </table:table-cell>
          <table:table-cell office:value-type="string">
            <text:p>7,15</text:p>
          </table:table-cell>
          <table:table-cell table:formula="of:=CONCATENATE([.J20];[.A20])" office:value-type="string" office:string-value="http://strekoza.biz.ua/ftp123/2604/370307.jpg">
            <text:p>http://strekoza.biz.ua/ftp123/2604/370307.jpg</text:p>
          </table:table-cell>
          <table:table-cell office:value-type="string">
            <text:p>http://strekoza.biz.ua/ftp123/2604/</text:p>
          </table:table-cell>
        </table:table-row>
        <table:table-row table:style-name="ro2">
          <table:table-cell office:value-type="string">
            <text:p>424066.2.jpg</text:p>
          </table:table-cell>
          <table:table-cell office:value-type="float" office:value="164">
            <text:p>164</text:p>
          </table:table-cell>
          <table:table-cell office:value-type="string">
            <text:p>Серьги-подвески родий "Звездное небо"</text:p>
          </table:table-cell>
          <table:table-cell office:value-type="string">
            <text:p>&lt;ul&gt;</text:p>
            <text:p>&lt;li&gt;&lt;strong&gt;Цвет покрытия:&lt;/strong&gt; родий&lt;/li&gt;</text:p>
            <text:p>&lt;li&gt;&lt;strong&gt;Материал:&lt;/strong&gt; медицинская сталь&lt;/li&gt;</text:p>
            <text:p>&lt;li&gt;&lt;strong&gt;Размер:&lt;/strong&gt; 3.5 см&lt;/li&gt;</text:p>
            <text:p>&lt;li&gt;&lt;strong&gt;Вставка:&lt;/strong&gt; циркон&lt;/li&gt;</text:p>
            <text:p>&lt;li&gt;&lt;strong&gt;Цвет вставки: &lt;/strong&gt; белый&lt;/li&gt;</text:p>
            <text:p>&lt;li&gt;&lt;strong&gt;Застежка:&lt;/strong&gt; колечко&lt;/li&gt;</text:p>
            <text:p>&lt;li&gt;&lt;strong&gt;Производитель:&lt;/strong&gt; Xuping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353,354</text:p>
          </table:table-cell>
          <table:table-cell office:value-type="string">
            <text:p>7,445,447</text:p>
          </table:table-cell>
          <table:table-cell table:formula="of:=CONCATENATE([.J21];[.A21])" office:value-type="string" office:string-value="http://strekoza.biz.ua/ftp123/2604/424066.2.jpg">
            <text:p>http://strekoza.biz.ua/ftp123/2604/424066.2.jpg</text:p>
          </table:table-cell>
          <table:table-cell office:value-type="string">
            <text:p>http://strekoza.biz.ua/ftp123/2604/</text:p>
          </table:table-cell>
        </table:table-row>
        <table:table-row table:style-name="ro2">
          <table:table-cell office:value-type="string">
            <text:p>524062.jpg</text:p>
          </table:table-cell>
          <table:table-cell office:value-type="float" office:value="44">
            <text:p>44</text:p>
          </table:table-cell>
          <table:table-cell office:value-type="string">
            <text:p>Серьги позолота полоска камней (односторонние)</text:p>
          </table:table-cell>
          <table:table-cell office:value-type="string">
            <text:p>&lt;ul&gt;</text:p>
            <text:p>&lt;li&gt;&lt;strong&gt;Цвет покрытия:&lt;/strong&gt; позолота&lt;/li&gt;</text:p>
            <text:p>&lt;li&gt;&lt;strong&gt;Материал:&lt;/strong&gt; медицинское золото&lt;/li&gt;</text:p>
            <text:p>&lt;li&gt;&lt;strong&gt;Размер:&lt;/strong&gt; 1.6 см&lt;/li&gt;</text:p>
            <text:p>&lt;li&gt;&lt;strong&gt;Вставка:&lt;/strong&gt; циркон&lt;/li&gt;</text:p>
            <text:p>&lt;li&gt;&lt;strong&gt;Цвет вставки: &lt;/strong&gt; белый&lt;/li&gt;</text:p>
            <text:p>&lt;li&gt;&lt;strong&gt;Застежка:&lt;/strong&gt; английский&lt;/li&gt;</text:p>
            <text:p>&lt;li&gt;&lt;strong&gt;Производитель:&lt;/strong&gt; Xuping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219</text:p>
          </table:table-cell>
          <table:table-cell office:value-type="string">
            <text:p>7,15</text:p>
          </table:table-cell>
          <table:table-cell table:formula="of:=CONCATENATE([.J22];[.A22])" office:value-type="string" office:string-value="http://strekoza.biz.ua/ftp123/2604/524062.jpg">
            <text:p>http://strekoza.biz.ua/ftp123/2604/524062.jpg</text:p>
          </table:table-cell>
          <table:table-cell office:value-type="string">
            <text:p>http://strekoza.biz.ua/ftp123/2604/</text:p>
          </table:table-cell>
        </table:table-row>
        <table:table-row table:style-name="ro2">
          <table:table-cell office:value-type="string">
            <text:p>524962.jpg</text:p>
          </table:table-cell>
          <table:table-cell office:value-type="float" office:value="58">
            <text:p>58</text:p>
          </table:table-cell>
          <table:table-cell office:value-type="string">
            <text:p>Серьги позолота колечко</text:p>
          </table:table-cell>
          <table:table-cell office:value-type="string">
            <text:p>&lt;ul&gt;</text:p>
            <text:p>&lt;li&gt;&lt;strong&gt;Цвет покрытия:&lt;/strong&gt; позолота&lt;/li&gt;</text:p>
            <text:p>&lt;li&gt;&lt;strong&gt;Материал:&lt;/strong&gt; медицинское золото&lt;/li&gt;</text:p>
            <text:p>&lt;li&gt;&lt;strong&gt;Размер:&lt;/strong&gt; 1.4 см&lt;/li&gt;</text:p>
            <text:p>&lt;li&gt;&lt;strong&gt;Вставка:&lt;/strong&gt; циркон&lt;/li&gt;</text:p>
            <text:p>&lt;li&gt;&lt;strong&gt;Цвет вставки: &lt;/strong&gt; белый&lt;/li&gt;</text:p>
            <text:p>&lt;li&gt;&lt;strong&gt;Застежка:&lt;/strong&gt; английский&lt;/li&gt;</text:p>
            <text:p>&lt;li&gt;&lt;strong&gt;Производитель:&lt;/strong&gt; Xuping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219</text:p>
          </table:table-cell>
          <table:table-cell office:value-type="string">
            <text:p>7,15</text:p>
          </table:table-cell>
          <table:table-cell table:formula="of:=CONCATENATE([.J23];[.A23])" office:value-type="string" office:string-value="http://strekoza.biz.ua/ftp123/2604/524962.jpg">
            <text:p>http://strekoza.biz.ua/ftp123/2604/524962.jpg</text:p>
          </table:table-cell>
          <table:table-cell office:value-type="string">
            <text:p>http://strekoza.biz.ua/ftp123/2604/</text:p>
          </table:table-cell>
        </table:table-row>
        <table:table-row table:style-name="ro2">
          <table:table-cell office:value-type="string">
            <text:p>624022.jpg</text:p>
          </table:table-cell>
          <table:table-cell office:value-type="float" office:value="40">
            <text:p>40</text:p>
          </table:table-cell>
          <table:table-cell office:value-type="string">
            <text:p>Серьги позолота две </text:p>
          </table:table-cell>
          <table:table-cell office:value-type="string">
            <text:p>&lt;ul&gt;</text:p>
            <text:p>&lt;li&gt;&lt;strong&gt;Цвет покрытия:&lt;/strong&gt; позолота&lt;/li&gt;</text:p>
            <text:p>&lt;li&gt;&lt;strong&gt;Материал:&lt;/strong&gt; медицинское золото&lt;/li&gt;</text:p>
            <text:p>&lt;li&gt;&lt;strong&gt;Размер:&lt;/strong&gt; 1.5 см&lt;/li&gt;</text:p>
            <text:p>&lt;li&gt;&lt;strong&gt;Вставка:&lt;/strong&gt; циркон&lt;/li&gt;</text:p>
            <text:p>&lt;li&gt;&lt;strong&gt;Цвет вставки: &lt;/strong&gt; белый&lt;/li&gt;</text:p>
            <text:p>&lt;li&gt;&lt;strong&gt;Застежка:&lt;/strong&gt; английский&lt;/li&gt;</text:p>
            <text:p>&lt;li&gt;&lt;strong&gt;Производитель:&lt;/strong&gt; Xuping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219</text:p>
          </table:table-cell>
          <table:table-cell office:value-type="string">
            <text:p>7,15</text:p>
          </table:table-cell>
          <table:table-cell table:formula="of:=CONCATENATE([.J24];[.A24])" office:value-type="string" office:string-value="http://strekoza.biz.ua/ftp123/2604/624022.jpg">
            <text:p>http://strekoza.biz.ua/ftp123/2604/624022.jpg</text:p>
          </table:table-cell>
          <table:table-cell office:value-type="string">
            <text:p>http://strekoza.biz.ua/ftp123/2604/</text:p>
          </table:table-cell>
        </table:table-row>
        <table:table-row table:style-name="ro2">
          <table:table-cell office:value-type="string">
            <text:p>624158.jpg</text:p>
          </table:table-cell>
          <table:table-cell office:value-type="float" office:value="42">
            <text:p>42</text:p>
          </table:table-cell>
          <table:table-cell office:value-type="string">
            <text:p>Серьги позолота "Капли"</text:p>
          </table:table-cell>
          <table:table-cell office:value-type="string">
            <text:p>&lt;ul&gt;</text:p>
            <text:p>&lt;li&gt;&lt;strong&gt;Цвет покрытия:&lt;/strong&gt; позолота&lt;/li&gt;</text:p>
            <text:p>&lt;li&gt;&lt;strong&gt;Материал:&lt;/strong&gt; медицинское золото&lt;/li&gt;</text:p>
            <text:p>&lt;li&gt;&lt;strong&gt;Размер:&lt;/strong&gt; 1.5 см&lt;/li&gt;</text:p>
            <text:p>&lt;li&gt;&lt;strong&gt;Вставка:&lt;/strong&gt; циркон&lt;/li&gt;</text:p>
            <text:p>&lt;li&gt;&lt;strong&gt;Цвет вставки: &lt;/strong&gt; белый&lt;/li&gt;</text:p>
            <text:p>&lt;li&gt;&lt;strong&gt;Застежка:&lt;/strong&gt; английский&lt;/li&gt;</text:p>
            <text:p>&lt;li&gt;&lt;strong&gt;Производитель:&lt;/strong&gt; Xuping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219</text:p>
          </table:table-cell>
          <table:table-cell office:value-type="string">
            <text:p>7,15</text:p>
          </table:table-cell>
          <table:table-cell table:formula="of:=CONCATENATE([.J25];[.A25])" office:value-type="string" office:string-value="http://strekoza.biz.ua/ftp123/2604/624158.jpg">
            <text:p>http://strekoza.biz.ua/ftp123/2604/624158.jpg</text:p>
          </table:table-cell>
          <table:table-cell office:value-type="string">
            <text:p>http://strekoza.biz.ua/ftp123/2604/</text:p>
          </table:table-cell>
        </table:table-row>
        <table:table-row table:style-name="ro2">
          <table:table-cell office:value-type="string">
            <text:p>624186.jpg</text:p>
          </table:table-cell>
          <table:table-cell office:value-type="float" office:value="40">
            <text:p>40</text:p>
          </table:table-cell>
          <table:table-cell office:value-type="string">
            <text:p>Серьги позолота "Капля"</text:p>
          </table:table-cell>
          <table:table-cell office:value-type="string">
            <text:p>&lt;ul&gt;</text:p>
            <text:p>&lt;li&gt;&lt;strong&gt;Цвет покрытия:&lt;/strong&gt; позолота&lt;/li&gt;</text:p>
            <text:p>&lt;li&gt;&lt;strong&gt;Материал:&lt;/strong&gt; медицинское золото&lt;/li&gt;</text:p>
            <text:p>&lt;li&gt;&lt;strong&gt;Размер:&lt;/strong&gt; 1.8 см&lt;/li&gt;</text:p>
            <text:p>&lt;li&gt;&lt;strong&gt;Вставка:&lt;/strong&gt; циркон&lt;/li&gt;</text:p>
            <text:p>&lt;li&gt;&lt;strong&gt;Цвет вставки: &lt;/strong&gt; белый&lt;/li&gt;</text:p>
            <text:p>&lt;li&gt;&lt;strong&gt;Застежка:&lt;/strong&gt; английский&lt;/li&gt;</text:p>
            <text:p>&lt;li&gt;&lt;strong&gt;Производитель:&lt;/strong&gt; Xuping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219</text:p>
          </table:table-cell>
          <table:table-cell office:value-type="string">
            <text:p>7,15</text:p>
          </table:table-cell>
          <table:table-cell table:formula="of:=CONCATENATE([.J26];[.A26])" office:value-type="string" office:string-value="http://strekoza.biz.ua/ftp123/2604/624186.jpg">
            <text:p>http://strekoza.biz.ua/ftp123/2604/624186.jpg</text:p>
          </table:table-cell>
          <table:table-cell office:value-type="string">
            <text:p>http://strekoza.biz.ua/ftp123/2604/</text:p>
          </table:table-cell>
        </table:table-row>
        <table:table-row table:style-name="ro2">
          <table:table-cell office:value-type="string">
            <text:p>624196.jpg</text:p>
          </table:table-cell>
          <table:table-cell office:value-type="float" office:value="42">
            <text:p>42</text:p>
          </table:table-cell>
          <table:table-cell office:value-type="string">
            <text:p>Серьги позолота "Овальный камень"</text:p>
          </table:table-cell>
          <table:table-cell office:value-type="string">
            <text:p>&lt;ul&gt;</text:p>
            <text:p>&lt;li&gt;&lt;strong&gt;Цвет покрытия:&lt;/strong&gt; позолота&lt;/li&gt;</text:p>
            <text:p>&lt;li&gt;&lt;strong&gt;Материал:&lt;/strong&gt; медицинское золото&lt;/li&gt;</text:p>
            <text:p>&lt;li&gt;&lt;strong&gt;Размер:&lt;/strong&gt; 1.6 см&lt;/li&gt;</text:p>
            <text:p>&lt;li&gt;&lt;strong&gt;Вставка:&lt;/strong&gt; циркон&lt;/li&gt;</text:p>
            <text:p>&lt;li&gt;&lt;strong&gt;Цвет вставки: &lt;/strong&gt; черный&lt;/li&gt;</text:p>
            <text:p>&lt;li&gt;&lt;strong&gt;Застежка:&lt;/strong&gt; английский&lt;/li&gt;</text:p>
            <text:p>&lt;li&gt;&lt;strong&gt;Производитель:&lt;/strong&gt; Xuping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219</text:p>
          </table:table-cell>
          <table:table-cell office:value-type="string">
            <text:p>7,15</text:p>
          </table:table-cell>
          <table:table-cell table:formula="of:=CONCATENATE([.J27];[.A27])" office:value-type="string" office:string-value="http://strekoza.biz.ua/ftp123/2604/624196.jpg">
            <text:p>http://strekoza.biz.ua/ftp123/2604/624196.jpg</text:p>
          </table:table-cell>
          <table:table-cell office:value-type="string">
            <text:p>http://strekoza.biz.ua/ftp123/2604/</text:p>
          </table:table-cell>
        </table:table-row>
        <table:table-row table:style-name="ro2">
          <table:table-cell office:value-type="string">
            <text:p>624860.jpg</text:p>
          </table:table-cell>
          <table:table-cell office:value-type="float" office:value="90">
            <text:p>90</text:p>
          </table:table-cell>
          <table:table-cell office:value-type="string">
            <text:p>Серьги лимонное золото колечко камней</text:p>
          </table:table-cell>
          <table:table-cell office:value-type="string">
            <text:p>&lt;ul&gt;</text:p>
            <text:p>&lt;li&gt;&lt;strong&gt;Цвет покрытия:&lt;/strong&gt; лимонное золото&lt;/li&gt;</text:p>
            <text:p>&lt;li&gt;&lt;strong&gt;Материал:&lt;/strong&gt; медицинское золото&lt;/li&gt;</text:p>
            <text:p>&lt;li&gt;&lt;strong&gt;Размер:&lt;/strong&gt; 1.6 см&lt;/li&gt;</text:p>
            <text:p>&lt;li&gt;&lt;strong&gt;Вставка:&lt;/strong&gt; циркон&lt;/li&gt;</text:p>
            <text:p>&lt;li&gt;&lt;strong&gt;Цвет вставки: &lt;/strong&gt; белый&lt;/li&gt;</text:p>
            <text:p>&lt;li&gt;&lt;strong&gt;Застежка:&lt;/strong&gt; английский&lt;/li&gt;</text:p>
            <text:p>&lt;li&gt;&lt;strong&gt;Производитель:&lt;/strong&gt; Xuping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219</text:p>
          </table:table-cell>
          <table:table-cell office:value-type="string">
            <text:p>7,15</text:p>
          </table:table-cell>
          <table:table-cell table:formula="of:=CONCATENATE([.J28];[.A28])" office:value-type="string" office:string-value="http://strekoza.biz.ua/ftp123/2604/624860.jpg">
            <text:p>http://strekoza.biz.ua/ftp123/2604/624860.jpg</text:p>
          </table:table-cell>
          <table:table-cell office:value-type="string">
            <text:p>http://strekoza.biz.ua/ftp123/2604/</text:p>
          </table:table-cell>
        </table:table-row>
        <table:table-row table:style-name="ro2">
          <table:table-cell office:value-type="string">
            <text:p>824713.jpg</text:p>
          </table:table-cell>
          <table:table-cell office:value-type="float" office:value="48">
            <text:p>48</text:p>
          </table:table-cell>
          <table:table-cell office:value-type="string">
            <text:p>Серьги позолота "Пламя"</text:p>
          </table:table-cell>
          <table:table-cell office:value-type="string">
            <text:p>&lt;ul&gt;</text:p>
            <text:p>&lt;li&gt;&lt;strong&gt;Цвет покрытия:&lt;/strong&gt; позолота&lt;/li&gt;</text:p>
            <text:p>&lt;li&gt;&lt;strong&gt;Материал:&lt;/strong&gt; медицинское золото&lt;/li&gt;</text:p>
            <text:p>&lt;li&gt;&lt;strong&gt;Размер:&lt;/strong&gt; 1.8 см&lt;/li&gt;</text:p>
            <text:p>&lt;li&gt;&lt;strong&gt;Вставка:&lt;/strong&gt; циркон&lt;/li&gt;</text:p>
            <text:p>&lt;li&gt;&lt;strong&gt;Цвет вставки: &lt;/strong&gt; белый&lt;/li&gt;</text:p>
            <text:p>&lt;li&gt;&lt;strong&gt;Застежка:&lt;/strong&gt; английский&lt;/li&gt;</text:p>
            <text:p>&lt;li&gt;&lt;strong&gt;Производитель:&lt;/strong&gt; Xuping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219</text:p>
          </table:table-cell>
          <table:table-cell office:value-type="string">
            <text:p>7,15</text:p>
          </table:table-cell>
          <table:table-cell table:formula="of:=CONCATENATE([.J29];[.A29])" office:value-type="string" office:string-value="http://strekoza.biz.ua/ftp123/2604/824713.jpg">
            <text:p>http://strekoza.biz.ua/ftp123/2604/824713.jpg</text:p>
          </table:table-cell>
          <table:table-cell office:value-type="string">
            <text:p>http://strekoza.biz.ua/ftp123/2604/</text:p>
          </table:table-cell>
        </table:table-row>
        <table:table-row table:style-name="ro2">
          <table:table-cell office:value-type="string">
            <text:p>824852(4).jpg</text:p>
          </table:table-cell>
          <table:table-cell office:value-type="float" office:value="52">
            <text:p>52</text:p>
          </table:table-cell>
          <table:table-cell office:value-type="string">
            <text:p>Серьги позолота "Греческий орнамент"</text:p>
          </table:table-cell>
          <table:table-cell office:value-type="string">
            <text:p>&lt;ul&gt;</text:p>
            <text:p>&lt;li&gt;&lt;strong&gt;Цвет покрытия:&lt;/strong&gt; позолота&lt;/li&gt;</text:p>
            <text:p>&lt;li&gt;&lt;strong&gt;Материал:&lt;/strong&gt; медицинское золото&lt;/li&gt;</text:p>
            <text:p>&lt;li&gt;&lt;strong&gt;Размер:&lt;/strong&gt; 1.6 см&lt;/li&gt;</text:p>
            <text:p>&lt;li&gt;&lt;strong&gt;Вставка:&lt;/strong&gt; циркон&lt;/li&gt;</text:p>
            <text:p>&lt;li&gt;&lt;strong&gt;Цвет вставки: &lt;/strong&gt; белый&lt;/li&gt;</text:p>
            <text:p>&lt;li&gt;&lt;strong&gt;Застежка:&lt;/strong&gt; английский&lt;/li&gt;</text:p>
            <text:p>&lt;li&gt;&lt;strong&gt;Производитель:&lt;/strong&gt; Xuping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219</text:p>
          </table:table-cell>
          <table:table-cell office:value-type="string">
            <text:p>7,15</text:p>
          </table:table-cell>
          <table:table-cell table:formula="of:=CONCATENATE([.J30];[.A30])" office:value-type="string" office:string-value="http://strekoza.biz.ua/ftp123/2604/824852(4).jpg">
            <text:p>http://strekoza.biz.ua/ftp123/2604/824852(4).jpg</text:p>
          </table:table-cell>
          <table:table-cell office:value-type="string">
            <text:p>http://strekoza.biz.ua/ftp123/2604/</text:p>
          </table:table-cell>
        </table:table-row>
        <table:table-row table:style-name="ro2">
          <table:table-cell office:value-type="string">
            <text:p>824857.jpg</text:p>
          </table:table-cell>
          <table:table-cell office:value-type="float" office:value="63">
            <text:p>63</text:p>
          </table:table-cell>
          <table:table-cell office:value-type="string">
            <text:p>Серьги позолота "Греческий орнамент"</text:p>
          </table:table-cell>
          <table:table-cell office:value-type="string">
            <text:p>&lt;ul&gt;</text:p>
            <text:p>&lt;li&gt;&lt;strong&gt;Цвет покрытия:&lt;/strong&gt; позолота&lt;/li&gt;</text:p>
            <text:p>&lt;li&gt;&lt;strong&gt;Материал:&lt;/strong&gt; медицинское золото&lt;/li&gt;</text:p>
            <text:p>&lt;li&gt;&lt;strong&gt;Размер:&lt;/strong&gt; 1.5 см&lt;/li&gt;</text:p>
            <text:p>&lt;li&gt;&lt;strong&gt;Вставка:&lt;/strong&gt; циркон&lt;/li&gt;</text:p>
            <text:p>&lt;li&gt;&lt;strong&gt;Цвет вставки: &lt;/strong&gt; белый&lt;/li&gt;</text:p>
            <text:p>&lt;li&gt;&lt;strong&gt;Застежка:&lt;/strong&gt; английский&lt;/li&gt;</text:p>
            <text:p>&lt;li&gt;&lt;strong&gt;Производитель:&lt;/strong&gt; Xuping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218,219</text:p>
          </table:table-cell>
          <table:table-cell office:value-type="string">
            <text:p>7,15</text:p>
          </table:table-cell>
          <table:table-cell table:formula="of:=CONCATENATE([.J31];[.A31])" office:value-type="string" office:string-value="http://strekoza.biz.ua/ftp123/2604/824857.jpg">
            <text:p>http://strekoza.biz.ua/ftp123/2604/824857.jpg</text:p>
          </table:table-cell>
          <table:table-cell office:value-type="string">
            <text:p>http://strekoza.biz.ua/ftp123/2604/</text:p>
          </table:table-cell>
        </table:table-row>
        <table:table-row table:style-name="ro2">
          <table:table-cell office:value-type="string">
            <text:p>924314.2.jpg</text:p>
          </table:table-cell>
          <table:table-cell office:value-type="float" office:value="132">
            <text:p>132</text:p>
          </table:table-cell>
          <table:table-cell office:value-type="string">
            <text:p>Серьги-подвески родиевые "Перо"</text:p>
          </table:table-cell>
          <table:table-cell office:value-type="string">
            <text:p>&lt;ul&gt;</text:p>
            <text:p>&lt;li&gt;&lt;strong&gt;Цвет покрытия:&lt;/strong&gt; родий&lt;/li&gt;</text:p>
            <text:p>&lt;li&gt;&lt;strong&gt;Материал:&lt;/strong&gt; медицинская сталь&lt;/li&gt;</text:p>
            <text:p>&lt;li&gt;&lt;strong&gt;Размер:&lt;/strong&gt; 5.5 см&lt;/li&gt;</text:p>
            <text:p>&lt;li&gt;&lt;strong&gt;Вставка:&lt;/strong&gt; циркон&lt;/li&gt;</text:p>
            <text:p>&lt;li&gt;&lt;strong&gt;Цвет вставки: &lt;/strong&gt; белый&lt;/li&gt;</text:p>
            <text:p>&lt;li&gt;&lt;strong&gt;Застежка:&lt;/strong&gt; колечко&lt;/li&gt;</text:p>
            <text:p>&lt;li&gt;&lt;strong&gt;Производитель:&lt;/strong&gt; Xuping&lt;/li&gt;</text:p>
            <text:p>&lt;/ul&gt;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353,354</text:p>
          </table:table-cell>
          <table:table-cell office:value-type="string">
            <text:p>7,445,447</text:p>
          </table:table-cell>
          <table:table-cell table:formula="of:=CONCATENATE([.J32];[.A32])" office:value-type="string" office:string-value="http://strekoza.biz.ua/ftp123/2604/924314.2.jpg">
            <text:p>http://strekoza.biz.ua/ftp123/2604/924314.2.jpg</text:p>
          </table:table-cell>
          <table:table-cell office:value-type="string">
            <text:p>http://strekoza.biz.ua/ftp123/2604/</text:p>
          </table:table-cell>
        </table:table-row>
        <table:table-row table:style-name="ro2" table:number-rows-repeated="1048543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6">26.04.2020</text:date>, <text:time>15:32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59M37S</meta:editing-duration>
    <meta:editing-cycles>7</meta:editing-cycles>
    <meta:generator>OpenOffice/4.1.4$Win32 OpenOffice.org_project/414m5$Build-9788</meta:generator>
    <dc:date>2020-04-26T15:32:40.50</dc:date>
    <meta:document-statistic meta:table-count="3" meta:cell-count="319" meta:object-count="0"/>
    <meta:user-defined meta:name="Info 1"/>
    <meta:user-defined meta:name="Info 2"/>
    <meta:user-defined meta:name="Info 3"/>
    <meta:user-defined meta:name="Info 4"/>
  </office:meta>
</office:document-meta>
</file>