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ccff00"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float" office:value="36">
            <text:p>36</text:p>
          </table:table-cell>
          <table:table-cell table:formula="of:=IF([.A1]&lt;100;[.A1]*1.85;IF([.A1]&gt;300;[.A1]*1.55;IF([.A1]&lt;200;[.A1]*1.75;IF([.A1]&lt;300;[.A1]*1.65;[.A1]*1))))" office:value-type="float" office:value="66.6">
            <text:p>66,6</text:p>
          </table:table-cell>
          <table:table-cell table:formula="of:=ROUND([.B1])" office:value-type="float" office:value="67">
            <text:p>67</text:p>
          </table:table-cell>
        </table:table-row>
        <table:table-row table:style-name="ro1">
          <table:table-cell table:style-name="Default" office:value-type="float" office:value="36">
            <text:p>36</text:p>
          </table:table-cell>
          <table:table-cell table:formula="of:=IF([.A2]&lt;100;[.A2]*1.85;IF([.A2]&gt;300;[.A2]*1.55;IF([.A2]&lt;200;[.A2]*1.75;IF([.A2]&lt;300;[.A2]*1.65;[.A2]*1))))" office:value-type="float" office:value="66.6">
            <text:p>66,6</text:p>
          </table:table-cell>
          <table:table-cell table:formula="of:=ROUND([.B2])" office:value-type="float" office:value="67">
            <text:p>67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3]&lt;100;[.A3]*1.85;IF([.A3]&gt;300;[.A3]*1.55;IF([.A3]&lt;200;[.A3]*1.75;IF([.A3]&lt;300;[.A3]*1.65;[.A3]*1))))" office:value-type="float" office:value="74">
            <text:p>74</text:p>
          </table:table-cell>
          <table:table-cell table:formula="of:=ROUND([.B3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4]&lt;100;[.A4]*1.85;IF([.A4]&gt;300;[.A4]*1.55;IF([.A4]&lt;200;[.A4]*1.75;IF([.A4]&lt;300;[.A4]*1.65;[.A4]*1))))" office:value-type="float" office:value="74">
            <text:p>74</text:p>
          </table:table-cell>
          <table:table-cell table:formula="of:=ROUND([.B4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5]&lt;100;[.A5]*1.85;IF([.A5]&gt;300;[.A5]*1.55;IF([.A5]&lt;200;[.A5]*1.75;IF([.A5]&lt;300;[.A5]*1.65;[.A5]*1))))" office:value-type="float" office:value="74">
            <text:p>74</text:p>
          </table:table-cell>
          <table:table-cell table:formula="of:=ROUND([.B5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6]&lt;100;[.A6]*1.85;IF([.A6]&gt;300;[.A6]*1.55;IF([.A6]&lt;200;[.A6]*1.75;IF([.A6]&lt;300;[.A6]*1.65;[.A6]*1))))" office:value-type="float" office:value="74">
            <text:p>74</text:p>
          </table:table-cell>
          <table:table-cell table:formula="of:=ROUND([.B6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7]&lt;100;[.A7]*1.85;IF([.A7]&gt;300;[.A7]*1.55;IF([.A7]&lt;200;[.A7]*1.75;IF([.A7]&lt;300;[.A7]*1.65;[.A7]*1))))" office:value-type="float" office:value="74">
            <text:p>74</text:p>
          </table:table-cell>
          <table:table-cell table:formula="of:=ROUND([.B7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8]&lt;100;[.A8]*1.85;IF([.A8]&gt;300;[.A8]*1.55;IF([.A8]&lt;200;[.A8]*1.75;IF([.A8]&lt;300;[.A8]*1.65;[.A8]*1))))" office:value-type="float" office:value="74">
            <text:p>74</text:p>
          </table:table-cell>
          <table:table-cell table:formula="of:=ROUND([.B8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9]&lt;100;[.A9]*1.85;IF([.A9]&gt;300;[.A9]*1.55;IF([.A9]&lt;200;[.A9]*1.75;IF([.A9]&lt;300;[.A9]*1.65;[.A9]*1))))" office:value-type="float" office:value="74">
            <text:p>74</text:p>
          </table:table-cell>
          <table:table-cell table:formula="of:=ROUND([.B9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109">
            <text:p>109</text:p>
          </table:table-cell>
          <table:table-cell table:formula="of:=IF([.A10]&lt;100;[.A10]*1.85;IF([.A10]&gt;300;[.A10]*1.55;IF([.A10]&lt;200;[.A10]*1.75;IF([.A10]&lt;300;[.A10]*1.65;[.A10]*1))))" office:value-type="float" office:value="190.75">
            <text:p>190,75</text:p>
          </table:table-cell>
          <table:table-cell table:formula="of:=ROUND([.B10])" office:value-type="float" office:value="191">
            <text:p>191</text:p>
          </table:table-cell>
        </table:table-row>
        <table:table-row table:style-name="ro1">
          <table:table-cell table:style-name="Default" office:value-type="float" office:value="32">
            <text:p>32</text:p>
          </table:table-cell>
          <table:table-cell table:formula="of:=IF([.A11]&lt;100;[.A11]*1.85;IF([.A11]&gt;300;[.A11]*1.55;IF([.A11]&lt;200;[.A11]*1.75;IF([.A11]&lt;300;[.A11]*1.65;[.A11]*1))))" office:value-type="float" office:value="59.2">
            <text:p>59,2</text:p>
          </table:table-cell>
          <table:table-cell table:formula="of:=ROUND([.B11])" office:value-type="float" office:value="59">
            <text:p>59</text:p>
          </table:table-cell>
        </table:table-row>
        <table:table-row table:style-name="ro1">
          <table:table-cell table:style-name="Default" office:value-type="float" office:value="42">
            <text:p>42</text:p>
          </table:table-cell>
          <table:table-cell table:formula="of:=IF([.A12]&lt;100;[.A12]*1.85;IF([.A12]&gt;300;[.A12]*1.55;IF([.A12]&lt;200;[.A12]*1.75;IF([.A12]&lt;300;[.A12]*1.65;[.A12]*1))))" office:value-type="float" office:value="77.7">
            <text:p>77,7</text:p>
          </table:table-cell>
          <table:table-cell table:formula="of:=ROUND([.B12])" office:value-type="float" office:value="78">
            <text:p>78</text:p>
          </table:table-cell>
        </table:table-row>
        <table:table-row table:style-name="ro1">
          <table:table-cell table:style-name="Default" office:value-type="float" office:value="71">
            <text:p>71</text:p>
          </table:table-cell>
          <table:table-cell table:formula="of:=IF([.A13]&lt;100;[.A13]*1.85;IF([.A13]&gt;300;[.A13]*1.55;IF([.A13]&lt;200;[.A13]*1.75;IF([.A13]&lt;300;[.A13]*1.65;[.A13]*1))))" office:value-type="float" office:value="131.35">
            <text:p>131,35</text:p>
          </table:table-cell>
          <table:table-cell table:formula="of:=ROUND([.B13])" office:value-type="float" office:value="131">
            <text:p>131</text:p>
          </table:table-cell>
        </table:table-row>
        <table:table-row table:style-name="ro1">
          <table:table-cell table:style-name="Default" office:value-type="float" office:value="35">
            <text:p>35</text:p>
          </table:table-cell>
          <table:table-cell table:formula="of:=IF([.A14]&lt;100;[.A14]*1.85;IF([.A14]&gt;300;[.A14]*1.55;IF([.A14]&lt;200;[.A14]*1.75;IF([.A14]&lt;300;[.A14]*1.65;[.A14]*1))))" office:value-type="float" office:value="64.75">
            <text:p>64,75</text:p>
          </table:table-cell>
          <table:table-cell table:formula="of:=ROUND([.B14])" office:value-type="float" office:value="65">
            <text:p>65</text:p>
          </table:table-cell>
        </table:table-row>
        <table:table-row table:style-name="ro1">
          <table:table-cell table:style-name="Default" office:value-type="float" office:value="99">
            <text:p>99</text:p>
          </table:table-cell>
          <table:table-cell table:formula="of:=IF([.A15]&lt;100;[.A15]*1.85;IF([.A15]&gt;300;[.A15]*1.55;IF([.A15]&lt;200;[.A15]*1.75;IF([.A15]&lt;300;[.A15]*1.65;[.A15]*1))))" office:value-type="float" office:value="183.15">
            <text:p>183,15</text:p>
          </table:table-cell>
          <table:table-cell table:formula="of:=ROUND([.B15])" office:value-type="float" office:value="183">
            <text:p>183</text:p>
          </table:table-cell>
        </table:table-row>
        <table:table-row table:style-name="ro1">
          <table:table-cell table:style-name="Default" office:value-type="float" office:value="47">
            <text:p>47</text:p>
          </table:table-cell>
          <table:table-cell table:formula="of:=IF([.A16]&lt;100;[.A16]*1.85;IF([.A16]&gt;300;[.A16]*1.55;IF([.A16]&lt;200;[.A16]*1.75;IF([.A16]&lt;300;[.A16]*1.65;[.A16]*1))))" office:value-type="float" office:value="86.95">
            <text:p>86,95</text:p>
          </table:table-cell>
          <table:table-cell table:formula="of:=ROUND([.B16])" office:value-type="float" office:value="87">
            <text:p>87</text:p>
          </table:table-cell>
        </table:table-row>
        <table:table-row table:style-name="ro1">
          <table:table-cell table:style-name="Default" office:value-type="float" office:value="59">
            <text:p>59</text:p>
          </table:table-cell>
          <table:table-cell table:formula="of:=IF([.A17]&lt;100;[.A17]*1.85;IF([.A17]&gt;300;[.A17]*1.55;IF([.A17]&lt;200;[.A17]*1.75;IF([.A17]&lt;300;[.A17]*1.65;[.A17]*1))))" office:value-type="float" office:value="109.15">
            <text:p>109,15</text:p>
          </table:table-cell>
          <table:table-cell table:formula="of:=ROUND([.B17])" office:value-type="float" office:value="109">
            <text:p>109</text:p>
          </table:table-cell>
        </table:table-row>
        <table:table-row table:style-name="ro1">
          <table:table-cell table:style-name="Default" office:value-type="float" office:value="57">
            <text:p>57</text:p>
          </table:table-cell>
          <table:table-cell table:formula="of:=IF([.A18]&lt;100;[.A18]*1.85;IF([.A18]&gt;300;[.A18]*1.55;IF([.A18]&lt;200;[.A18]*1.75;IF([.A18]&lt;300;[.A18]*1.65;[.A18]*1))))" office:value-type="float" office:value="105.45">
            <text:p>105,45</text:p>
          </table:table-cell>
          <table:table-cell table:formula="of:=ROUND([.B18])" office:value-type="float" office:value="105">
            <text:p>105</text:p>
          </table:table-cell>
        </table:table-row>
        <table:table-row table:style-name="ro1">
          <table:table-cell table:style-name="Default" office:value-type="float" office:value="62">
            <text:p>62</text:p>
          </table:table-cell>
          <table:table-cell table:formula="of:=IF([.A19]&lt;100;[.A19]*1.85;IF([.A19]&gt;300;[.A19]*1.55;IF([.A19]&lt;200;[.A19]*1.75;IF([.A19]&lt;300;[.A19]*1.65;[.A19]*1))))" office:value-type="float" office:value="114.7">
            <text:p>114,7</text:p>
          </table:table-cell>
          <table:table-cell table:formula="of:=ROUND([.B19])" office:value-type="float" office:value="115">
            <text:p>115</text:p>
          </table:table-cell>
        </table:table-row>
        <table:table-row table:style-name="ro1">
          <table:table-cell table:style-name="Default" office:value-type="float" office:value="69">
            <text:p>69</text:p>
          </table:table-cell>
          <table:table-cell table:formula="of:=IF([.A20]&lt;100;[.A20]*1.85;IF([.A20]&gt;300;[.A20]*1.55;IF([.A20]&lt;200;[.A20]*1.75;IF([.A20]&lt;300;[.A20]*1.65;[.A20]*1))))" office:value-type="float" office:value="127.65">
            <text:p>127,65</text:p>
          </table:table-cell>
          <table:table-cell table:formula="of:=ROUND([.B20])" office:value-type="float" office:value="128">
            <text:p>128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1]&lt;100;[.A21]*1.85;IF([.A21]&gt;300;[.A21]*1.55;IF([.A21]&lt;200;[.A21]*1.75;IF([.A21]&lt;300;[.A21]*1.65;[.A21]*1))))" office:value-type="float" office:value="99.9">
            <text:p>99,9</text:p>
          </table:table-cell>
          <table:table-cell table:formula="of:=ROUND([.B21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2]&lt;100;[.A22]*1.85;IF([.A22]&gt;300;[.A22]*1.55;IF([.A22]&lt;200;[.A22]*1.75;IF([.A22]&lt;300;[.A22]*1.65;[.A22]*1))))" office:value-type="float" office:value="99.9">
            <text:p>99,9</text:p>
          </table:table-cell>
          <table:table-cell table:formula="of:=ROUND([.B22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3]&lt;100;[.A23]*1.85;IF([.A23]&gt;300;[.A23]*1.55;IF([.A23]&lt;200;[.A23]*1.75;IF([.A23]&lt;300;[.A23]*1.65;[.A23]*1))))" office:value-type="float" office:value="99.9">
            <text:p>99,9</text:p>
          </table:table-cell>
          <table:table-cell table:formula="of:=ROUND([.B23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4]&lt;100;[.A24]*1.85;IF([.A24]&gt;300;[.A24]*1.55;IF([.A24]&lt;200;[.A24]*1.75;IF([.A24]&lt;300;[.A24]*1.65;[.A24]*1))))" office:value-type="float" office:value="99.9">
            <text:p>99,9</text:p>
          </table:table-cell>
          <table:table-cell table:formula="of:=ROUND([.B24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5]&lt;100;[.A25]*1.85;IF([.A25]&gt;300;[.A25]*1.55;IF([.A25]&lt;200;[.A25]*1.75;IF([.A25]&lt;300;[.A25]*1.65;[.A25]*1))))" office:value-type="float" office:value="99.9">
            <text:p>99,9</text:p>
          </table:table-cell>
          <table:table-cell table:formula="of:=ROUND([.B25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54">
            <text:p>54</text:p>
          </table:table-cell>
          <table:table-cell table:formula="of:=IF([.A26]&lt;100;[.A26]*1.85;IF([.A26]&gt;300;[.A26]*1.55;IF([.A26]&lt;200;[.A26]*1.75;IF([.A26]&lt;300;[.A26]*1.65;[.A26]*1))))" office:value-type="float" office:value="99.9">
            <text:p>99,9</text:p>
          </table:table-cell>
          <table:table-cell table:formula="of:=ROUND([.B26])" office:value-type="float" office:value="100">
            <text:p>100</text:p>
          </table:table-cell>
        </table:table-row>
        <table:table-row table:style-name="ro1">
          <table:table-cell table:style-name="Default" office:value-type="float" office:value="72">
            <text:p>72</text:p>
          </table:table-cell>
          <table:table-cell table:formula="of:=IF([.A27]&lt;100;[.A27]*1.85;IF([.A27]&gt;300;[.A27]*1.55;IF([.A27]&lt;200;[.A27]*1.75;IF([.A27]&lt;300;[.A27]*1.65;[.A27]*1))))" office:value-type="float" office:value="133.2">
            <text:p>133,2</text:p>
          </table:table-cell>
          <table:table-cell table:formula="of:=ROUND([.B27])" office:value-type="float" office:value="133">
            <text:p>133</text:p>
          </table:table-cell>
        </table:table-row>
        <table:table-row table:style-name="ro1">
          <table:table-cell table:style-name="Default" office:value-type="float" office:value="72">
            <text:p>72</text:p>
          </table:table-cell>
          <table:table-cell table:formula="of:=IF([.A28]&lt;100;[.A28]*1.85;IF([.A28]&gt;300;[.A28]*1.55;IF([.A28]&lt;200;[.A28]*1.75;IF([.A28]&lt;300;[.A28]*1.65;[.A28]*1))))" office:value-type="float" office:value="133.2">
            <text:p>133,2</text:p>
          </table:table-cell>
          <table:table-cell table:formula="of:=ROUND([.B28])" office:value-type="float" office:value="133">
            <text:p>133</text:p>
          </table:table-cell>
        </table:table-row>
        <table:table-row table:style-name="ro1">
          <table:table-cell table:style-name="Default" office:value-type="float" office:value="72">
            <text:p>72</text:p>
          </table:table-cell>
          <table:table-cell table:formula="of:=IF([.A29]&lt;100;[.A29]*1.85;IF([.A29]&gt;300;[.A29]*1.55;IF([.A29]&lt;200;[.A29]*1.75;IF([.A29]&lt;300;[.A29]*1.65;[.A29]*1))))" office:value-type="float" office:value="133.2">
            <text:p>133,2</text:p>
          </table:table-cell>
          <table:table-cell table:formula="of:=ROUND([.B29])" office:value-type="float" office:value="133">
            <text:p>133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0]&lt;100;[.A30]*1.85;IF([.A30]&gt;300;[.A30]*1.55;IF([.A30]&lt;200;[.A30]*1.75;IF([.A30]&lt;300;[.A30]*1.65;[.A30]*1))))" office:value-type="float" office:value="111">
            <text:p>111</text:p>
          </table:table-cell>
          <table:table-cell table:formula="of:=ROUND([.B30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1]&lt;100;[.A31]*1.85;IF([.A31]&gt;300;[.A31]*1.55;IF([.A31]&lt;200;[.A31]*1.75;IF([.A31]&lt;300;[.A31]*1.65;[.A31]*1))))" office:value-type="float" office:value="111">
            <text:p>111</text:p>
          </table:table-cell>
          <table:table-cell table:formula="of:=ROUND([.B31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2]&lt;100;[.A32]*1.85;IF([.A32]&gt;300;[.A32]*1.55;IF([.A32]&lt;200;[.A32]*1.75;IF([.A32]&lt;300;[.A32]*1.65;[.A32]*1))))" office:value-type="float" office:value="111">
            <text:p>111</text:p>
          </table:table-cell>
          <table:table-cell table:formula="of:=ROUND([.B32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3]&lt;100;[.A33]*1.85;IF([.A33]&gt;300;[.A33]*1.55;IF([.A33]&lt;200;[.A33]*1.75;IF([.A33]&lt;300;[.A33]*1.65;[.A33]*1))))" office:value-type="float" office:value="111">
            <text:p>111</text:p>
          </table:table-cell>
          <table:table-cell table:formula="of:=ROUND([.B33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4]&lt;100;[.A34]*1.85;IF([.A34]&gt;300;[.A34]*1.55;IF([.A34]&lt;200;[.A34]*1.75;IF([.A34]&lt;300;[.A34]*1.65;[.A34]*1))))" office:value-type="float" office:value="111">
            <text:p>111</text:p>
          </table:table-cell>
          <table:table-cell table:formula="of:=ROUND([.B34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5]&lt;100;[.A35]*1.85;IF([.A35]&gt;300;[.A35]*1.55;IF([.A35]&lt;200;[.A35]*1.75;IF([.A35]&lt;300;[.A35]*1.65;[.A35]*1))))" office:value-type="float" office:value="111">
            <text:p>111</text:p>
          </table:table-cell>
          <table:table-cell table:formula="of:=ROUND([.B35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formula="of:=IF([.A36]&lt;100;[.A36]*1.85;IF([.A36]&gt;300;[.A36]*1.55;IF([.A36]&lt;200;[.A36]*1.75;IF([.A36]&lt;300;[.A36]*1.65;[.A36]*1))))" office:value-type="float" office:value="111">
            <text:p>111</text:p>
          </table:table-cell>
          <table:table-cell table:formula="of:=ROUND([.B36])" office:value-type="float" office:value="111">
            <text:p>11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37]&lt;100;[.A37]*1.85;IF([.A37]&gt;300;[.A37]*1.55;IF([.A37]&lt;200;[.A37]*1.75;IF([.A37]&lt;300;[.A37]*1.65;[.A37]*1))))" office:value-type="float" office:value="140.6">
            <text:p>140,6</text:p>
          </table:table-cell>
          <table:table-cell table:formula="of:=ROUND([.B37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38]&lt;100;[.A38]*1.85;IF([.A38]&gt;300;[.A38]*1.55;IF([.A38]&lt;200;[.A38]*1.75;IF([.A38]&lt;300;[.A38]*1.65;[.A38]*1))))" office:value-type="float" office:value="140.6">
            <text:p>140,6</text:p>
          </table:table-cell>
          <table:table-cell table:formula="of:=ROUND([.B38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39]&lt;100;[.A39]*1.85;IF([.A39]&gt;300;[.A39]*1.55;IF([.A39]&lt;200;[.A39]*1.75;IF([.A39]&lt;300;[.A39]*1.65;[.A39]*1))))" office:value-type="float" office:value="140.6">
            <text:p>140,6</text:p>
          </table:table-cell>
          <table:table-cell table:formula="of:=ROUND([.B39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40]&lt;100;[.A40]*1.85;IF([.A40]&gt;300;[.A40]*1.55;IF([.A40]&lt;200;[.A40]*1.75;IF([.A40]&lt;300;[.A40]*1.65;[.A40]*1))))" office:value-type="float" office:value="140.6">
            <text:p>140,6</text:p>
          </table:table-cell>
          <table:table-cell table:formula="of:=ROUND([.B40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41]&lt;100;[.A41]*1.85;IF([.A41]&gt;300;[.A41]*1.55;IF([.A41]&lt;200;[.A41]*1.75;IF([.A41]&lt;300;[.A41]*1.65;[.A41]*1))))" office:value-type="float" office:value="140.6">
            <text:p>140,6</text:p>
          </table:table-cell>
          <table:table-cell table:formula="of:=ROUND([.B41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42]&lt;100;[.A42]*1.85;IF([.A42]&gt;300;[.A42]*1.55;IF([.A42]&lt;200;[.A42]*1.75;IF([.A42]&lt;300;[.A42]*1.65;[.A42]*1))))" office:value-type="float" office:value="140.6">
            <text:p>140,6</text:p>
          </table:table-cell>
          <table:table-cell table:formula="of:=ROUND([.B42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76">
            <text:p>76</text:p>
          </table:table-cell>
          <table:table-cell table:formula="of:=IF([.A43]&lt;100;[.A43]*1.85;IF([.A43]&gt;300;[.A43]*1.55;IF([.A43]&lt;200;[.A43]*1.75;IF([.A43]&lt;300;[.A43]*1.65;[.A43]*1))))" office:value-type="float" office:value="140.6">
            <text:p>140,6</text:p>
          </table:table-cell>
          <table:table-cell table:formula="of:=ROUND([.B43])" office:value-type="float" office:value="141">
            <text:p>141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4]&lt;100;[.A44]*1.85;IF([.A44]&gt;300;[.A44]*1.55;IF([.A44]&lt;200;[.A44]*1.75;IF([.A44]&lt;300;[.A44]*1.65;[.A44]*1))))" office:value-type="float" office:value="151.7">
            <text:p>151,7</text:p>
          </table:table-cell>
          <table:table-cell table:formula="of:=ROUND([.B44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5]&lt;100;[.A45]*1.85;IF([.A45]&gt;300;[.A45]*1.55;IF([.A45]&lt;200;[.A45]*1.75;IF([.A45]&lt;300;[.A45]*1.65;[.A45]*1))))" office:value-type="float" office:value="151.7">
            <text:p>151,7</text:p>
          </table:table-cell>
          <table:table-cell table:formula="of:=ROUND([.B45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6]&lt;100;[.A46]*1.85;IF([.A46]&gt;300;[.A46]*1.55;IF([.A46]&lt;200;[.A46]*1.75;IF([.A46]&lt;300;[.A46]*1.65;[.A46]*1))))" office:value-type="float" office:value="151.7">
            <text:p>151,7</text:p>
          </table:table-cell>
          <table:table-cell table:formula="of:=ROUND([.B46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7]&lt;100;[.A47]*1.85;IF([.A47]&gt;300;[.A47]*1.55;IF([.A47]&lt;200;[.A47]*1.75;IF([.A47]&lt;300;[.A47]*1.65;[.A47]*1))))" office:value-type="float" office:value="151.7">
            <text:p>151,7</text:p>
          </table:table-cell>
          <table:table-cell table:formula="of:=ROUND([.B47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8]&lt;100;[.A48]*1.85;IF([.A48]&gt;300;[.A48]*1.55;IF([.A48]&lt;200;[.A48]*1.75;IF([.A48]&lt;300;[.A48]*1.65;[.A48]*1))))" office:value-type="float" office:value="151.7">
            <text:p>151,7</text:p>
          </table:table-cell>
          <table:table-cell table:formula="of:=ROUND([.B48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49]&lt;100;[.A49]*1.85;IF([.A49]&gt;300;[.A49]*1.55;IF([.A49]&lt;200;[.A49]*1.75;IF([.A49]&lt;300;[.A49]*1.65;[.A49]*1))))" office:value-type="float" office:value="151.7">
            <text:p>151,7</text:p>
          </table:table-cell>
          <table:table-cell table:formula="of:=ROUND([.B49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82">
            <text:p>82</text:p>
          </table:table-cell>
          <table:table-cell table:formula="of:=IF([.A50]&lt;100;[.A50]*1.85;IF([.A50]&gt;300;[.A50]*1.55;IF([.A50]&lt;200;[.A50]*1.75;IF([.A50]&lt;300;[.A50]*1.65;[.A50]*1))))" office:value-type="float" office:value="151.7">
            <text:p>151,7</text:p>
          </table:table-cell>
          <table:table-cell table:formula="of:=ROUND([.B50])" office:value-type="float" office:value="152">
            <text:p>152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1]&lt;100;[.A51]*1.85;IF([.A51]&gt;300;[.A51]*1.55;IF([.A51]&lt;200;[.A51]*1.75;IF([.A51]&lt;300;[.A51]*1.65;[.A51]*1))))" office:value-type="float" office:value="96.2">
            <text:p>96,2</text:p>
          </table:table-cell>
          <table:table-cell table:formula="of:=ROUND([.B51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2]&lt;100;[.A52]*1.85;IF([.A52]&gt;300;[.A52]*1.55;IF([.A52]&lt;200;[.A52]*1.75;IF([.A52]&lt;300;[.A52]*1.65;[.A52]*1))))" office:value-type="float" office:value="96.2">
            <text:p>96,2</text:p>
          </table:table-cell>
          <table:table-cell table:formula="of:=ROUND([.B52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3]&lt;100;[.A53]*1.85;IF([.A53]&gt;300;[.A53]*1.55;IF([.A53]&lt;200;[.A53]*1.75;IF([.A53]&lt;300;[.A53]*1.65;[.A53]*1))))" office:value-type="float" office:value="96.2">
            <text:p>96,2</text:p>
          </table:table-cell>
          <table:table-cell table:formula="of:=ROUND([.B53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4]&lt;100;[.A54]*1.85;IF([.A54]&gt;300;[.A54]*1.55;IF([.A54]&lt;200;[.A54]*1.75;IF([.A54]&lt;300;[.A54]*1.65;[.A54]*1))))" office:value-type="float" office:value="96.2">
            <text:p>96,2</text:p>
          </table:table-cell>
          <table:table-cell table:formula="of:=ROUND([.B54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5]&lt;100;[.A55]*1.85;IF([.A55]&gt;300;[.A55]*1.55;IF([.A55]&lt;200;[.A55]*1.75;IF([.A55]&lt;300;[.A55]*1.65;[.A55]*1))))" office:value-type="float" office:value="96.2">
            <text:p>96,2</text:p>
          </table:table-cell>
          <table:table-cell table:formula="of:=ROUND([.B55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52">
            <text:p>52</text:p>
          </table:table-cell>
          <table:table-cell table:formula="of:=IF([.A56]&lt;100;[.A56]*1.85;IF([.A56]&gt;300;[.A56]*1.55;IF([.A56]&lt;200;[.A56]*1.75;IF([.A56]&lt;300;[.A56]*1.65;[.A56]*1))))" office:value-type="float" office:value="96.2">
            <text:p>96,2</text:p>
          </table:table-cell>
          <table:table-cell table:formula="of:=ROUND([.B56])" office:value-type="float" office:value="96">
            <text:p>96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formula="of:=IF([.A57]&lt;100;[.A57]*1.85;IF([.A57]&gt;300;[.A57]*1.55;IF([.A57]&lt;200;[.A57]*1.75;IF([.A57]&lt;300;[.A57]*1.65;[.A57]*1))))" office:value-type="float" office:value="74">
            <text:p>74</text:p>
          </table:table-cell>
          <table:table-cell table:formula="of:=ROUND([.B57])" office:value-type="float" office:value="74">
            <text:p>74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58]&lt;100;[.A58]*1.85;IF([.A58]&gt;300;[.A58]*1.55;IF([.A58]&lt;200;[.A58]*1.75;IF([.A58]&lt;300;[.A58]*1.65;[.A58]*1))))" office:value-type="float" office:value="157.25">
            <text:p>157,25</text:p>
          </table:table-cell>
          <table:table-cell table:formula="of:=ROUND([.B58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59]&lt;100;[.A59]*1.85;IF([.A59]&gt;300;[.A59]*1.55;IF([.A59]&lt;200;[.A59]*1.75;IF([.A59]&lt;300;[.A59]*1.65;[.A59]*1))))" office:value-type="float" office:value="157.25">
            <text:p>157,25</text:p>
          </table:table-cell>
          <table:table-cell table:formula="of:=ROUND([.B59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60]&lt;100;[.A60]*1.85;IF([.A60]&gt;300;[.A60]*1.55;IF([.A60]&lt;200;[.A60]*1.75;IF([.A60]&lt;300;[.A60]*1.65;[.A60]*1))))" office:value-type="float" office:value="157.25">
            <text:p>157,25</text:p>
          </table:table-cell>
          <table:table-cell table:formula="of:=ROUND([.B60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61]&lt;100;[.A61]*1.85;IF([.A61]&gt;300;[.A61]*1.55;IF([.A61]&lt;200;[.A61]*1.75;IF([.A61]&lt;300;[.A61]*1.65;[.A61]*1))))" office:value-type="float" office:value="157.25">
            <text:p>157,25</text:p>
          </table:table-cell>
          <table:table-cell table:formula="of:=ROUND([.B61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62]&lt;100;[.A62]*1.85;IF([.A62]&gt;300;[.A62]*1.55;IF([.A62]&lt;200;[.A62]*1.75;IF([.A62]&lt;300;[.A62]*1.65;[.A62]*1))))" office:value-type="float" office:value="157.25">
            <text:p>157,25</text:p>
          </table:table-cell>
          <table:table-cell table:formula="of:=ROUND([.B62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85">
            <text:p>85</text:p>
          </table:table-cell>
          <table:table-cell table:formula="of:=IF([.A63]&lt;100;[.A63]*1.85;IF([.A63]&gt;300;[.A63]*1.55;IF([.A63]&lt;200;[.A63]*1.75;IF([.A63]&lt;300;[.A63]*1.65;[.A63]*1))))" office:value-type="float" office:value="157.25">
            <text:p>157,25</text:p>
          </table:table-cell>
          <table:table-cell table:formula="of:=ROUND([.B63])" office:value-type="float" office:value="157">
            <text:p>157</text:p>
          </table:table-cell>
        </table:table-row>
        <table:table-row table:style-name="ro1">
          <table:table-cell table:style-name="Default" office:value-type="float" office:value="69">
            <text:p>69</text:p>
          </table:table-cell>
          <table:table-cell table:formula="of:=IF([.A64]&lt;100;[.A64]*1.85;IF([.A64]&gt;300;[.A64]*1.55;IF([.A64]&lt;200;[.A64]*1.75;IF([.A64]&lt;300;[.A64]*1.65;[.A64]*1))))" office:value-type="float" office:value="127.65">
            <text:p>127,65</text:p>
          </table:table-cell>
          <table:table-cell table:formula="of:=ROUND([.B64])" office:value-type="float" office:value="128">
            <text:p>128</text:p>
          </table:table-cell>
        </table:table-row>
        <table:table-row table:style-name="ro1">
          <table:table-cell office:value-type="float" office:value="118">
            <text:p>118,00</text:p>
          </table:table-cell>
          <table:table-cell table:formula="of:=IF([.A65]&lt;100;[.A65]*1.85;IF([.A65]&gt;300;[.A65]*1.55;IF([.A65]&lt;200;[.A65]*1.75;IF([.A65]&lt;300;[.A65]*1.65;[.A65]*1))))" office:value-type="float" office:value="206.5">
            <text:p>206,5</text:p>
          </table:table-cell>
          <table:table-cell table:formula="of:=ROUND([.B65])" office:value-type="float" office:value="207">
            <text:p>207</text:p>
          </table:table-cell>
        </table:table-row>
        <table:table-row table:style-name="ro1">
          <table:table-cell office:value-type="float" office:value="119">
            <text:p>119,00</text:p>
          </table:table-cell>
          <table:table-cell table:formula="of:=IF([.A66]&lt;100;[.A66]*1.85;IF([.A66]&gt;300;[.A66]*1.55;IF([.A66]&lt;200;[.A66]*1.75;IF([.A66]&lt;300;[.A66]*1.65;[.A66]*1))))" office:value-type="float" office:value="208.25">
            <text:p>208,25</text:p>
          </table:table-cell>
          <table:table-cell table:formula="of:=ROUND([.B66])" office:value-type="float" office:value="208">
            <text:p>208</text:p>
          </table:table-cell>
        </table:table-row>
        <table:table-row table:style-name="ro1">
          <table:table-cell office:value-type="float" office:value="120">
            <text:p>120,00</text:p>
          </table:table-cell>
          <table:table-cell table:formula="of:=IF([.A67]&lt;100;[.A67]*1.85;IF([.A67]&gt;300;[.A67]*1.55;IF([.A67]&lt;200;[.A67]*1.75;IF([.A67]&lt;300;[.A67]*1.65;[.A67]*1))))" office:value-type="float" office:value="210">
            <text:p>210</text:p>
          </table:table-cell>
          <table:table-cell table:formula="of:=ROUND([.B67])" office:value-type="float" office:value="210">
            <text:p>210</text:p>
          </table:table-cell>
        </table:table-row>
        <table:table-row table:style-name="ro1">
          <table:table-cell office:value-type="float" office:value="121">
            <text:p>121,00</text:p>
          </table:table-cell>
          <table:table-cell table:formula="of:=IF([.A68]&lt;100;[.A68]*1.85;IF([.A68]&gt;300;[.A68]*1.55;IF([.A68]&lt;200;[.A68]*1.75;IF([.A68]&lt;300;[.A68]*1.65;[.A68]*1))))" office:value-type="float" office:value="211.75">
            <text:p>211,75</text:p>
          </table:table-cell>
          <table:table-cell table:formula="of:=ROUND([.B68])" office:value-type="float" office:value="212">
            <text:p>212</text:p>
          </table:table-cell>
        </table:table-row>
        <table:table-row table:style-name="ro1">
          <table:table-cell office:value-type="float" office:value="122">
            <text:p>122,00</text:p>
          </table:table-cell>
          <table:table-cell table:formula="of:=IF([.A69]&lt;100;[.A69]*1.85;IF([.A69]&gt;300;[.A69]*1.55;IF([.A69]&lt;200;[.A69]*1.75;IF([.A69]&lt;300;[.A69]*1.65;[.A69]*1))))" office:value-type="float" office:value="213.5">
            <text:p>213,5</text:p>
          </table:table-cell>
          <table:table-cell table:formula="of:=ROUND([.B69])" office:value-type="float" office:value="214">
            <text:p>214</text:p>
          </table:table-cell>
        </table:table-row>
        <table:table-row table:style-name="ro1">
          <table:table-cell office:value-type="float" office:value="123">
            <text:p>123,00</text:p>
          </table:table-cell>
          <table:table-cell table:formula="of:=IF([.A70]&lt;100;[.A70]*1.85;IF([.A70]&gt;300;[.A70]*1.55;IF([.A70]&lt;200;[.A70]*1.75;IF([.A70]&lt;300;[.A70]*1.65;[.A70]*1))))" office:value-type="float" office:value="215.25">
            <text:p>215,25</text:p>
          </table:table-cell>
          <table:table-cell table:formula="of:=ROUND([.B70])" office:value-type="float" office:value="215">
            <text:p>215</text:p>
          </table:table-cell>
        </table:table-row>
        <table:table-row table:style-name="ro1">
          <table:table-cell office:value-type="float" office:value="124">
            <text:p>124,00</text:p>
          </table:table-cell>
          <table:table-cell table:formula="of:=IF([.A71]&lt;100;[.A71]*1.85;IF([.A71]&gt;300;[.A71]*1.55;IF([.A71]&lt;200;[.A71]*1.75;IF([.A71]&lt;300;[.A71]*1.65;[.A71]*1))))" office:value-type="float" office:value="217">
            <text:p>217</text:p>
          </table:table-cell>
          <table:table-cell table:formula="of:=ROUND([.B71])" office:value-type="float" office:value="217">
            <text:p>217</text:p>
          </table:table-cell>
        </table:table-row>
        <table:table-row table:style-name="ro1">
          <table:table-cell office:value-type="float" office:value="125">
            <text:p>125,00</text:p>
          </table:table-cell>
          <table:table-cell table:formula="of:=IF([.A72]&lt;100;[.A72]*1.85;IF([.A72]&gt;300;[.A72]*1.55;IF([.A72]&lt;200;[.A72]*1.75;IF([.A72]&lt;300;[.A72]*1.65;[.A72]*1))))" office:value-type="float" office:value="218.75">
            <text:p>218,75</text:p>
          </table:table-cell>
          <table:table-cell table:formula="of:=ROUND([.B72])" office:value-type="float" office:value="219">
            <text:p>219</text:p>
          </table:table-cell>
        </table:table-row>
        <table:table-row table:style-name="ro1">
          <table:table-cell office:value-type="float" office:value="126">
            <text:p>126,00</text:p>
          </table:table-cell>
          <table:table-cell table:formula="of:=IF([.A73]&lt;100;[.A73]*1.85;IF([.A73]&gt;300;[.A73]*1.55;IF([.A73]&lt;200;[.A73]*1.75;IF([.A73]&lt;300;[.A73]*1.65;[.A73]*1))))" office:value-type="float" office:value="220.5">
            <text:p>220,5</text:p>
          </table:table-cell>
          <table:table-cell table:formula="of:=ROUND([.B73])" office:value-type="float" office:value="221">
            <text:p>221</text:p>
          </table:table-cell>
        </table:table-row>
        <table:table-row table:style-name="ro1">
          <table:table-cell office:value-type="float" office:value="127">
            <text:p>127,00</text:p>
          </table:table-cell>
          <table:table-cell table:formula="of:=IF([.A74]&lt;100;[.A74]*1.85;IF([.A74]&gt;300;[.A74]*1.55;IF([.A74]&lt;200;[.A74]*1.75;IF([.A74]&lt;300;[.A74]*1.65;[.A74]*1))))" office:value-type="float" office:value="222.25">
            <text:p>222,25</text:p>
          </table:table-cell>
          <table:table-cell table:formula="of:=ROUND([.B74])" office:value-type="float" office:value="222">
            <text:p>222</text:p>
          </table:table-cell>
        </table:table-row>
        <table:table-row table:style-name="ro1">
          <table:table-cell office:value-type="float" office:value="128">
            <text:p>128,00</text:p>
          </table:table-cell>
          <table:table-cell table:formula="of:=IF([.A75]&lt;100;[.A75]*1.85;IF([.A75]&gt;300;[.A75]*1.55;IF([.A75]&lt;200;[.A75]*1.75;IF([.A75]&lt;300;[.A75]*1.65;[.A75]*1))))" office:value-type="float" office:value="224">
            <text:p>224</text:p>
          </table:table-cell>
          <table:table-cell table:formula="of:=ROUND([.B75])" office:value-type="float" office:value="224">
            <text:p>224</text:p>
          </table:table-cell>
        </table:table-row>
        <table:table-row table:style-name="ro1">
          <table:table-cell office:value-type="float" office:value="129">
            <text:p>129,00</text:p>
          </table:table-cell>
          <table:table-cell table:formula="of:=IF([.A76]&lt;100;[.A76]*1.85;IF([.A76]&gt;300;[.A76]*1.55;IF([.A76]&lt;200;[.A76]*1.75;IF([.A76]&lt;300;[.A76]*1.65;[.A76]*1))))" office:value-type="float" office:value="225.75">
            <text:p>225,75</text:p>
          </table:table-cell>
          <table:table-cell table:formula="of:=ROUND([.B76])" office:value-type="float" office:value="226">
            <text:p>226</text:p>
          </table:table-cell>
        </table:table-row>
        <table:table-row table:style-name="ro1">
          <table:table-cell office:value-type="float" office:value="130">
            <text:p>130,00</text:p>
          </table:table-cell>
          <table:table-cell table:formula="of:=IF([.A77]&lt;100;[.A77]*1.85;IF([.A77]&gt;300;[.A77]*1.55;IF([.A77]&lt;200;[.A77]*1.75;IF([.A77]&lt;300;[.A77]*1.65;[.A77]*1))))" office:value-type="float" office:value="227.5">
            <text:p>227,5</text:p>
          </table:table-cell>
          <table:table-cell table:formula="of:=ROUND([.B77])" office:value-type="float" office:value="228">
            <text:p>228</text:p>
          </table:table-cell>
        </table:table-row>
        <table:table-row table:style-name="ro1">
          <table:table-cell office:value-type="float" office:value="131">
            <text:p>131,00</text:p>
          </table:table-cell>
          <table:table-cell table:formula="of:=IF([.A78]&lt;100;[.A78]*1.85;IF([.A78]&gt;300;[.A78]*1.55;IF([.A78]&lt;200;[.A78]*1.75;IF([.A78]&lt;300;[.A78]*1.65;[.A78]*1))))" office:value-type="float" office:value="229.25">
            <text:p>229,25</text:p>
          </table:table-cell>
          <table:table-cell table:formula="of:=ROUND([.B78])" office:value-type="float" office:value="229">
            <text:p>229</text:p>
          </table:table-cell>
        </table:table-row>
        <table:table-row table:style-name="ro1">
          <table:table-cell office:value-type="float" office:value="132">
            <text:p>132,00</text:p>
          </table:table-cell>
          <table:table-cell table:formula="of:=IF([.A79]&lt;100;[.A79]*1.85;IF([.A79]&gt;300;[.A79]*1.55;IF([.A79]&lt;200;[.A79]*1.75;IF([.A79]&lt;300;[.A79]*1.65;[.A79]*1))))" office:value-type="float" office:value="231">
            <text:p>231</text:p>
          </table:table-cell>
          <table:table-cell table:formula="of:=ROUND([.B79])" office:value-type="float" office:value="231">
            <text:p>231</text:p>
          </table:table-cell>
        </table:table-row>
        <table:table-row table:style-name="ro1">
          <table:table-cell office:value-type="float" office:value="133">
            <text:p>133,00</text:p>
          </table:table-cell>
          <table:table-cell table:formula="of:=IF([.A80]&lt;100;[.A80]*1.85;IF([.A80]&gt;300;[.A80]*1.55;IF([.A80]&lt;200;[.A80]*1.75;IF([.A80]&lt;300;[.A80]*1.65;[.A80]*1))))" office:value-type="float" office:value="232.75">
            <text:p>232,75</text:p>
          </table:table-cell>
          <table:table-cell table:formula="of:=ROUND([.B80])" office:value-type="float" office:value="233">
            <text:p>233</text:p>
          </table:table-cell>
        </table:table-row>
        <table:table-row table:style-name="ro1">
          <table:table-cell office:value-type="float" office:value="134">
            <text:p>134,00</text:p>
          </table:table-cell>
          <table:table-cell table:formula="of:=IF([.A81]&lt;100;[.A81]*1.85;IF([.A81]&gt;300;[.A81]*1.55;IF([.A81]&lt;200;[.A81]*1.75;IF([.A81]&lt;300;[.A81]*1.65;[.A81]*1))))" office:value-type="float" office:value="234.5">
            <text:p>234,5</text:p>
          </table:table-cell>
          <table:table-cell table:formula="of:=ROUND([.B81])" office:value-type="float" office:value="235">
            <text:p>235</text:p>
          </table:table-cell>
        </table:table-row>
        <table:table-row table:style-name="ro1">
          <table:table-cell office:value-type="float" office:value="135">
            <text:p>135,00</text:p>
          </table:table-cell>
          <table:table-cell table:formula="of:=IF([.A82]&lt;100;[.A82]*1.85;IF([.A82]&gt;300;[.A82]*1.55;IF([.A82]&lt;200;[.A82]*1.75;IF([.A82]&lt;300;[.A82]*1.65;[.A82]*1))))" office:value-type="float" office:value="236.25">
            <text:p>236,25</text:p>
          </table:table-cell>
          <table:table-cell table:formula="of:=ROUND([.B82])" office:value-type="float" office:value="236">
            <text:p>236</text:p>
          </table:table-cell>
        </table:table-row>
        <table:table-row table:style-name="ro1">
          <table:table-cell office:value-type="float" office:value="136">
            <text:p>136,00</text:p>
          </table:table-cell>
          <table:table-cell table:formula="of:=IF([.A83]&lt;100;[.A83]*1.85;IF([.A83]&gt;300;[.A83]*1.55;IF([.A83]&lt;200;[.A83]*1.75;IF([.A83]&lt;300;[.A83]*1.65;[.A83]*1))))" office:value-type="float" office:value="238">
            <text:p>238</text:p>
          </table:table-cell>
          <table:table-cell table:formula="of:=ROUND([.B83])" office:value-type="float" office:value="238">
            <text:p>238</text:p>
          </table:table-cell>
        </table:table-row>
        <table:table-row table:style-name="ro1">
          <table:table-cell office:value-type="float" office:value="137">
            <text:p>137,00</text:p>
          </table:table-cell>
          <table:table-cell table:formula="of:=IF([.A84]&lt;100;[.A84]*1.85;IF([.A84]&gt;300;[.A84]*1.55;IF([.A84]&lt;200;[.A84]*1.75;IF([.A84]&lt;300;[.A84]*1.65;[.A84]*1))))" office:value-type="float" office:value="239.75">
            <text:p>239,75</text:p>
          </table:table-cell>
          <table:table-cell table:formula="of:=ROUND([.B84])" office:value-type="float" office:value="240">
            <text:p>240</text:p>
          </table:table-cell>
        </table:table-row>
        <table:table-row table:style-name="ro1">
          <table:table-cell office:value-type="float" office:value="138">
            <text:p>138,00</text:p>
          </table:table-cell>
          <table:table-cell table:formula="of:=IF([.A85]&lt;100;[.A85]*1.85;IF([.A85]&gt;300;[.A85]*1.55;IF([.A85]&lt;200;[.A85]*1.75;IF([.A85]&lt;300;[.A85]*1.65;[.A85]*1))))" office:value-type="float" office:value="241.5">
            <text:p>241,5</text:p>
          </table:table-cell>
          <table:table-cell table:formula="of:=ROUND([.B85])" office:value-type="float" office:value="242">
            <text:p>242</text:p>
          </table:table-cell>
        </table:table-row>
        <table:table-row table:style-name="ro1">
          <table:table-cell office:value-type="float" office:value="139">
            <text:p>139,00</text:p>
          </table:table-cell>
          <table:table-cell table:formula="of:=IF([.A86]&lt;100;[.A86]*1.85;IF([.A86]&gt;300;[.A86]*1.55;IF([.A86]&lt;200;[.A86]*1.75;IF([.A86]&lt;300;[.A86]*1.65;[.A86]*1))))" office:value-type="float" office:value="243.25">
            <text:p>243,25</text:p>
          </table:table-cell>
          <table:table-cell table:formula="of:=ROUND([.B86])" office:value-type="float" office:value="243">
            <text:p>243</text:p>
          </table:table-cell>
        </table:table-row>
        <table:table-row table:style-name="ro1">
          <table:table-cell office:value-type="float" office:value="140">
            <text:p>140,00</text:p>
          </table:table-cell>
          <table:table-cell table:formula="of:=IF([.A87]&lt;100;[.A87]*1.85;IF([.A87]&gt;300;[.A87]*1.55;IF([.A87]&lt;200;[.A87]*1.75;IF([.A87]&lt;300;[.A87]*1.65;[.A87]*1))))" office:value-type="float" office:value="245">
            <text:p>245</text:p>
          </table:table-cell>
          <table:table-cell table:formula="of:=ROUND([.B87])" office:value-type="float" office:value="245">
            <text:p>245</text:p>
          </table:table-cell>
        </table:table-row>
        <table:table-row table:style-name="ro1">
          <table:table-cell office:value-type="float" office:value="141">
            <text:p>141,00</text:p>
          </table:table-cell>
          <table:table-cell table:formula="of:=IF([.A88]&lt;100;[.A88]*1.85;IF([.A88]&gt;300;[.A88]*1.55;IF([.A88]&lt;200;[.A88]*1.75;IF([.A88]&lt;300;[.A88]*1.65;[.A88]*1))))" office:value-type="float" office:value="246.75">
            <text:p>246,75</text:p>
          </table:table-cell>
          <table:table-cell table:formula="of:=ROUND([.B88])" office:value-type="float" office:value="247">
            <text:p>247</text:p>
          </table:table-cell>
        </table:table-row>
        <table:table-row table:style-name="ro1">
          <table:table-cell office:value-type="float" office:value="142">
            <text:p>142,00</text:p>
          </table:table-cell>
          <table:table-cell table:formula="of:=IF([.A89]&lt;100;[.A89]*1.85;IF([.A89]&gt;300;[.A89]*1.55;IF([.A89]&lt;200;[.A89]*1.75;IF([.A89]&lt;300;[.A89]*1.65;[.A89]*1))))" office:value-type="float" office:value="248.5">
            <text:p>248,5</text:p>
          </table:table-cell>
          <table:table-cell table:formula="of:=ROUND([.B89])" office:value-type="float" office:value="249">
            <text:p>249</text:p>
          </table:table-cell>
        </table:table-row>
        <table:table-row table:style-name="ro1">
          <table:table-cell office:value-type="float" office:value="143">
            <text:p>143,00</text:p>
          </table:table-cell>
          <table:table-cell table:formula="of:=IF([.A90]&lt;100;[.A90]*1.85;IF([.A90]&gt;300;[.A90]*1.55;IF([.A90]&lt;200;[.A90]*1.75;IF([.A90]&lt;300;[.A90]*1.65;[.A90]*1))))" office:value-type="float" office:value="250.25">
            <text:p>250,25</text:p>
          </table:table-cell>
          <table:table-cell table:formula="of:=ROUND([.B90])" office:value-type="float" office:value="250">
            <text:p>250</text:p>
          </table:table-cell>
        </table:table-row>
        <table:table-row table:style-name="ro1">
          <table:table-cell office:value-type="float" office:value="144">
            <text:p>144,00</text:p>
          </table:table-cell>
          <table:table-cell table:formula="of:=IF([.A91]&lt;100;[.A91]*1.85;IF([.A91]&gt;300;[.A91]*1.55;IF([.A91]&lt;200;[.A91]*1.75;IF([.A91]&lt;300;[.A91]*1.65;[.A91]*1))))" office:value-type="float" office:value="252">
            <text:p>252</text:p>
          </table:table-cell>
          <table:table-cell table:formula="of:=ROUND([.B91])" office:value-type="float" office:value="252">
            <text:p>252</text:p>
          </table:table-cell>
        </table:table-row>
        <table:table-row table:style-name="ro1">
          <table:table-cell office:value-type="float" office:value="145">
            <text:p>145,00</text:p>
          </table:table-cell>
          <table:table-cell table:formula="of:=IF([.A92]&lt;100;[.A92]*1.85;IF([.A92]&gt;300;[.A92]*1.55;IF([.A92]&lt;200;[.A92]*1.75;IF([.A92]&lt;300;[.A92]*1.65;[.A92]*1))))" office:value-type="float" office:value="253.75">
            <text:p>253,75</text:p>
          </table:table-cell>
          <table:table-cell table:formula="of:=ROUND([.B92])" office:value-type="float" office:value="254">
            <text:p>254</text:p>
          </table:table-cell>
        </table:table-row>
        <table:table-row table:style-name="ro1">
          <table:table-cell office:value-type="float" office:value="146">
            <text:p>146,00</text:p>
          </table:table-cell>
          <table:table-cell table:formula="of:=IF([.A93]&lt;100;[.A93]*1.85;IF([.A93]&gt;300;[.A93]*1.55;IF([.A93]&lt;200;[.A93]*1.75;IF([.A93]&lt;300;[.A93]*1.65;[.A93]*1))))" office:value-type="float" office:value="255.5">
            <text:p>255,5</text:p>
          </table:table-cell>
          <table:table-cell table:formula="of:=ROUND([.B93])" office:value-type="float" office:value="256">
            <text:p>256</text:p>
          </table:table-cell>
        </table:table-row>
        <table:table-row table:style-name="ro1">
          <table:table-cell office:value-type="float" office:value="147">
            <text:p>147,00</text:p>
          </table:table-cell>
          <table:table-cell table:formula="of:=IF([.A94]&lt;100;[.A94]*1.85;IF([.A94]&gt;300;[.A94]*1.55;IF([.A94]&lt;200;[.A94]*1.75;IF([.A94]&lt;300;[.A94]*1.65;[.A94]*1))))" office:value-type="float" office:value="257.25">
            <text:p>257,25</text:p>
          </table:table-cell>
          <table:table-cell table:formula="of:=ROUND([.B94])" office:value-type="float" office:value="257">
            <text:p>257</text:p>
          </table:table-cell>
        </table:table-row>
        <table:table-row table:style-name="ro1">
          <table:table-cell office:value-type="float" office:value="148">
            <text:p>148,00</text:p>
          </table:table-cell>
          <table:table-cell table:formula="of:=IF([.A95]&lt;100;[.A95]*1.85;IF([.A95]&gt;300;[.A95]*1.55;IF([.A95]&lt;200;[.A95]*1.75;IF([.A95]&lt;300;[.A95]*1.65;[.A95]*1))))" office:value-type="float" office:value="259">
            <text:p>259</text:p>
          </table:table-cell>
          <table:table-cell table:formula="of:=ROUND([.B95])" office:value-type="float" office:value="259">
            <text:p>259</text:p>
          </table:table-cell>
        </table:table-row>
        <table:table-row table:style-name="ro1">
          <table:table-cell office:value-type="float" office:value="149">
            <text:p>149,00</text:p>
          </table:table-cell>
          <table:table-cell table:formula="of:=IF([.A96]&lt;100;[.A96]*1.85;IF([.A96]&gt;300;[.A96]*1.55;IF([.A96]&lt;200;[.A96]*1.75;IF([.A96]&lt;300;[.A96]*1.65;[.A96]*1))))" office:value-type="float" office:value="260.75">
            <text:p>260,75</text:p>
          </table:table-cell>
          <table:table-cell table:formula="of:=ROUND([.B96])" office:value-type="float" office:value="261">
            <text:p>261</text:p>
          </table:table-cell>
        </table:table-row>
        <table:table-row table:style-name="ro1">
          <table:table-cell office:value-type="float" office:value="150">
            <text:p>150,00</text:p>
          </table:table-cell>
          <table:table-cell table:formula="of:=IF([.A97]&lt;100;[.A97]*1.85;IF([.A97]&gt;300;[.A97]*1.55;IF([.A97]&lt;200;[.A97]*1.75;IF([.A97]&lt;300;[.A97]*1.65;[.A97]*1))))" office:value-type="float" office:value="262.5">
            <text:p>262,5</text:p>
          </table:table-cell>
          <table:table-cell table:formula="of:=ROUND([.B97])" office:value-type="float" office:value="263">
            <text:p>263</text:p>
          </table:table-cell>
        </table:table-row>
        <table:table-row table:style-name="ro1">
          <table:table-cell office:value-type="float" office:value="151">
            <text:p>151,00</text:p>
          </table:table-cell>
          <table:table-cell table:formula="of:=IF([.A98]&lt;100;[.A98]*1.85;IF([.A98]&gt;300;[.A98]*1.55;IF([.A98]&lt;200;[.A98]*1.75;IF([.A98]&lt;300;[.A98]*1.65;[.A98]*1))))" office:value-type="float" office:value="264.25">
            <text:p>264,25</text:p>
          </table:table-cell>
          <table:table-cell table:formula="of:=ROUND([.B98])" office:value-type="float" office:value="264">
            <text:p>264</text:p>
          </table:table-cell>
        </table:table-row>
        <table:table-row table:style-name="ro1">
          <table:table-cell office:value-type="float" office:value="152">
            <text:p>152,00</text:p>
          </table:table-cell>
          <table:table-cell table:formula="of:=IF([.A99]&lt;100;[.A99]*1.85;IF([.A99]&gt;300;[.A99]*1.55;IF([.A99]&lt;200;[.A99]*1.75;IF([.A99]&lt;300;[.A99]*1.65;[.A99]*1))))" office:value-type="float" office:value="266">
            <text:p>266</text:p>
          </table:table-cell>
          <table:table-cell table:formula="of:=ROUND([.B99])" office:value-type="float" office:value="266">
            <text:p>266</text:p>
          </table:table-cell>
        </table:table-row>
        <table:table-row table:style-name="ro1">
          <table:table-cell office:value-type="float" office:value="153">
            <text:p>153,00</text:p>
          </table:table-cell>
          <table:table-cell table:formula="of:=IF([.A100]&lt;100;[.A100]*1.85;IF([.A100]&gt;300;[.A100]*1.55;IF([.A100]&lt;200;[.A100]*1.75;IF([.A100]&lt;300;[.A100]*1.65;[.A100]*1))))" office:value-type="float" office:value="267.75">
            <text:p>267,75</text:p>
          </table:table-cell>
          <table:table-cell table:formula="of:=ROUND([.B100])" office:value-type="float" office:value="268">
            <text:p>268</text:p>
          </table:table-cell>
        </table:table-row>
        <table:table-row table:style-name="ro1">
          <table:table-cell office:value-type="float" office:value="154">
            <text:p>154,00</text:p>
          </table:table-cell>
          <table:table-cell table:formula="of:=IF([.A101]&lt;100;[.A101]*1.85;IF([.A101]&gt;300;[.A101]*1.55;IF([.A101]&lt;200;[.A101]*1.75;IF([.A101]&lt;300;[.A101]*1.65;[.A101]*1))))" office:value-type="float" office:value="269.5">
            <text:p>269,5</text:p>
          </table:table-cell>
          <table:table-cell table:formula="of:=ROUND([.B101])" office:value-type="float" office:value="270">
            <text:p>270</text:p>
          </table:table-cell>
        </table:table-row>
        <table:table-row table:style-name="ro1">
          <table:table-cell office:value-type="float" office:value="155">
            <text:p>155,00</text:p>
          </table:table-cell>
          <table:table-cell table:formula="of:=IF([.A102]&lt;100;[.A102]*1.85;IF([.A102]&gt;300;[.A102]*1.55;IF([.A102]&lt;200;[.A102]*1.75;IF([.A102]&lt;300;[.A102]*1.65;[.A102]*1))))" office:value-type="float" office:value="271.25">
            <text:p>271,25</text:p>
          </table:table-cell>
          <table:table-cell table:formula="of:=ROUND([.B102])" office:value-type="float" office:value="271">
            <text:p>271</text:p>
          </table:table-cell>
        </table:table-row>
        <table:table-row table:style-name="ro1">
          <table:table-cell office:value-type="float" office:value="156">
            <text:p>156,00</text:p>
          </table:table-cell>
          <table:table-cell table:formula="of:=IF([.A103]&lt;100;[.A103]*1.85;IF([.A103]&gt;300;[.A103]*1.55;IF([.A103]&lt;200;[.A103]*1.75;IF([.A103]&lt;300;[.A103]*1.65;[.A103]*1))))" office:value-type="float" office:value="273">
            <text:p>273</text:p>
          </table:table-cell>
          <table:table-cell table:formula="of:=ROUND([.B103])" office:value-type="float" office:value="273">
            <text:p>273</text:p>
          </table:table-cell>
        </table:table-row>
        <table:table-row table:style-name="ro1">
          <table:table-cell office:value-type="float" office:value="157">
            <text:p>157,00</text:p>
          </table:table-cell>
          <table:table-cell table:formula="of:=IF([.A104]&lt;100;[.A104]*1.85;IF([.A104]&gt;300;[.A104]*1.55;IF([.A104]&lt;200;[.A104]*1.75;IF([.A104]&lt;300;[.A104]*1.65;[.A104]*1))))" office:value-type="float" office:value="274.75">
            <text:p>274,75</text:p>
          </table:table-cell>
          <table:table-cell table:formula="of:=ROUND([.B104])" office:value-type="float" office:value="275">
            <text:p>275</text:p>
          </table:table-cell>
        </table:table-row>
        <table:table-row table:style-name="ro1">
          <table:table-cell office:value-type="float" office:value="158">
            <text:p>158,00</text:p>
          </table:table-cell>
          <table:table-cell table:formula="of:=IF([.A105]&lt;100;[.A105]*1.85;IF([.A105]&gt;300;[.A105]*1.55;IF([.A105]&lt;200;[.A105]*1.75;IF([.A105]&lt;300;[.A105]*1.65;[.A105]*1))))" office:value-type="float" office:value="276.5">
            <text:p>276,5</text:p>
          </table:table-cell>
          <table:table-cell table:formula="of:=ROUND([.B105])" office:value-type="float" office:value="277">
            <text:p>277</text:p>
          </table:table-cell>
        </table:table-row>
        <table:table-row table:style-name="ro1">
          <table:table-cell office:value-type="float" office:value="159">
            <text:p>159,00</text:p>
          </table:table-cell>
          <table:table-cell table:formula="of:=IF([.A106]&lt;100;[.A106]*1.85;IF([.A106]&gt;300;[.A106]*1.55;IF([.A106]&lt;200;[.A106]*1.75;IF([.A106]&lt;300;[.A106]*1.65;[.A106]*1))))" office:value-type="float" office:value="278.25">
            <text:p>278,25</text:p>
          </table:table-cell>
          <table:table-cell table:formula="of:=ROUND([.B106])" office:value-type="float" office:value="278">
            <text:p>278</text:p>
          </table:table-cell>
        </table:table-row>
        <table:table-row table:style-name="ro1">
          <table:table-cell office:value-type="float" office:value="160">
            <text:p>160,00</text:p>
          </table:table-cell>
          <table:table-cell table:formula="of:=IF([.A107]&lt;100;[.A107]*1.85;IF([.A107]&gt;300;[.A107]*1.55;IF([.A107]&lt;200;[.A107]*1.75;IF([.A107]&lt;300;[.A107]*1.65;[.A107]*1))))" office:value-type="float" office:value="280">
            <text:p>280</text:p>
          </table:table-cell>
          <table:table-cell table:formula="of:=ROUND([.B107])" office:value-type="float" office:value="280">
            <text:p>280</text:p>
          </table:table-cell>
        </table:table-row>
        <table:table-row table:style-name="ro1">
          <table:table-cell office:value-type="float" office:value="161">
            <text:p>161,00</text:p>
          </table:table-cell>
          <table:table-cell table:formula="of:=IF([.A108]&lt;100;[.A108]*1.85;IF([.A108]&gt;300;[.A108]*1.55;IF([.A108]&lt;200;[.A108]*1.75;IF([.A108]&lt;300;[.A108]*1.65;[.A108]*1))))" office:value-type="float" office:value="281.75">
            <text:p>281,75</text:p>
          </table:table-cell>
          <table:table-cell table:formula="of:=ROUND([.B108])" office:value-type="float" office:value="282">
            <text:p>282</text:p>
          </table:table-cell>
        </table:table-row>
        <table:table-row table:style-name="ro1">
          <table:table-cell office:value-type="float" office:value="162">
            <text:p>162,00</text:p>
          </table:table-cell>
          <table:table-cell table:formula="of:=IF([.A109]&lt;100;[.A109]*1.85;IF([.A109]&gt;300;[.A109]*1.55;IF([.A109]&lt;200;[.A109]*1.75;IF([.A109]&lt;300;[.A109]*1.65;[.A109]*1))))" office:value-type="float" office:value="283.5">
            <text:p>283,5</text:p>
          </table:table-cell>
          <table:table-cell table:formula="of:=ROUND([.B109])" office:value-type="float" office:value="284">
            <text:p>284</text:p>
          </table:table-cell>
        </table:table-row>
        <table:table-row table:style-name="ro1">
          <table:table-cell office:value-type="float" office:value="163">
            <text:p>163,00</text:p>
          </table:table-cell>
          <table:table-cell table:formula="of:=IF([.A110]&lt;100;[.A110]*1.85;IF([.A110]&gt;300;[.A110]*1.55;IF([.A110]&lt;200;[.A110]*1.75;IF([.A110]&lt;300;[.A110]*1.65;[.A110]*1))))" office:value-type="float" office:value="285.25">
            <text:p>285,25</text:p>
          </table:table-cell>
          <table:table-cell table:formula="of:=ROUND([.B110])" office:value-type="float" office:value="285">
            <text:p>285</text:p>
          </table:table-cell>
        </table:table-row>
        <table:table-row table:style-name="ro1">
          <table:table-cell office:value-type="float" office:value="164">
            <text:p>164,00</text:p>
          </table:table-cell>
          <table:table-cell table:formula="of:=IF([.A111]&lt;100;[.A111]*1.85;IF([.A111]&gt;300;[.A111]*1.55;IF([.A111]&lt;200;[.A111]*1.75;IF([.A111]&lt;300;[.A111]*1.65;[.A111]*1))))" office:value-type="float" office:value="287">
            <text:p>287</text:p>
          </table:table-cell>
          <table:table-cell table:formula="of:=ROUND([.B111])" office:value-type="float" office:value="287">
            <text:p>287</text:p>
          </table:table-cell>
        </table:table-row>
        <table:table-row table:style-name="ro1">
          <table:table-cell office:value-type="float" office:value="165">
            <text:p>165,00</text:p>
          </table:table-cell>
          <table:table-cell table:formula="of:=IF([.A112]&lt;100;[.A112]*1.85;IF([.A112]&gt;300;[.A112]*1.55;IF([.A112]&lt;200;[.A112]*1.75;IF([.A112]&lt;300;[.A112]*1.65;[.A112]*1))))" office:value-type="float" office:value="288.75">
            <text:p>288,75</text:p>
          </table:table-cell>
          <table:table-cell table:formula="of:=ROUND([.B112])" office:value-type="float" office:value="289">
            <text:p>289</text:p>
          </table:table-cell>
        </table:table-row>
        <table:table-row table:style-name="ro1">
          <table:table-cell office:value-type="float" office:value="166">
            <text:p>166,00</text:p>
          </table:table-cell>
          <table:table-cell table:formula="of:=IF([.A113]&lt;100;[.A113]*1.85;IF([.A113]&gt;300;[.A113]*1.55;IF([.A113]&lt;200;[.A113]*1.75;IF([.A113]&lt;300;[.A113]*1.65;[.A113]*1))))" office:value-type="float" office:value="290.5">
            <text:p>290,5</text:p>
          </table:table-cell>
          <table:table-cell table:formula="of:=ROUND([.B113])" office:value-type="float" office:value="291">
            <text:p>291</text:p>
          </table:table-cell>
        </table:table-row>
        <table:table-row table:style-name="ro1">
          <table:table-cell office:value-type="float" office:value="167">
            <text:p>167,00</text:p>
          </table:table-cell>
          <table:table-cell table:formula="of:=IF([.A114]&lt;100;[.A114]*1.85;IF([.A114]&gt;300;[.A114]*1.55;IF([.A114]&lt;200;[.A114]*1.75;IF([.A114]&lt;300;[.A114]*1.65;[.A114]*1))))" office:value-type="float" office:value="292.25">
            <text:p>292,25</text:p>
          </table:table-cell>
          <table:table-cell table:formula="of:=ROUND([.B114])" office:value-type="float" office:value="292">
            <text:p>292</text:p>
          </table:table-cell>
        </table:table-row>
        <table:table-row table:style-name="ro1">
          <table:table-cell office:value-type="float" office:value="168">
            <text:p>168,00</text:p>
          </table:table-cell>
          <table:table-cell table:formula="of:=IF([.A115]&lt;100;[.A115]*1.85;IF([.A115]&gt;300;[.A115]*1.55;IF([.A115]&lt;200;[.A115]*1.75;IF([.A115]&lt;300;[.A115]*1.65;[.A115]*1))))" office:value-type="float" office:value="294">
            <text:p>294</text:p>
          </table:table-cell>
          <table:table-cell table:formula="of:=ROUND([.B115])" office:value-type="float" office:value="294">
            <text:p>294</text:p>
          </table:table-cell>
        </table:table-row>
        <table:table-row table:style-name="ro1">
          <table:table-cell office:value-type="float" office:value="169">
            <text:p>169,00</text:p>
          </table:table-cell>
          <table:table-cell table:formula="of:=IF([.A116]&lt;100;[.A116]*1.85;IF([.A116]&gt;300;[.A116]*1.55;IF([.A116]&lt;200;[.A116]*1.75;IF([.A116]&lt;300;[.A116]*1.65;[.A116]*1))))" office:value-type="float" office:value="295.75">
            <text:p>295,75</text:p>
          </table:table-cell>
          <table:table-cell table:formula="of:=ROUND([.B116])" office:value-type="float" office:value="296">
            <text:p>296</text:p>
          </table:table-cell>
        </table:table-row>
        <table:table-row table:style-name="ro1">
          <table:table-cell office:value-type="float" office:value="170">
            <text:p>170,00</text:p>
          </table:table-cell>
          <table:table-cell table:formula="of:=IF([.A117]&lt;100;[.A117]*1.85;IF([.A117]&gt;300;[.A117]*1.55;IF([.A117]&lt;200;[.A117]*1.75;IF([.A117]&lt;300;[.A117]*1.65;[.A117]*1))))" office:value-type="float" office:value="297.5">
            <text:p>297,5</text:p>
          </table:table-cell>
          <table:table-cell table:formula="of:=ROUND([.B117])" office:value-type="float" office:value="298">
            <text:p>298</text:p>
          </table:table-cell>
        </table:table-row>
        <table:table-row table:style-name="ro1">
          <table:table-cell office:value-type="float" office:value="171">
            <text:p>171,00</text:p>
          </table:table-cell>
          <table:table-cell table:formula="of:=IF([.A118]&lt;100;[.A118]*1.85;IF([.A118]&gt;300;[.A118]*1.55;IF([.A118]&lt;200;[.A118]*1.75;IF([.A118]&lt;300;[.A118]*1.65;[.A118]*1))))" office:value-type="float" office:value="299.25">
            <text:p>299,25</text:p>
          </table:table-cell>
          <table:table-cell table:formula="of:=ROUND([.B118])" office:value-type="float" office:value="299">
            <text:p>299</text:p>
          </table:table-cell>
        </table:table-row>
        <table:table-row table:style-name="ro1">
          <table:table-cell office:value-type="float" office:value="172">
            <text:p>172,00</text:p>
          </table:table-cell>
          <table:table-cell table:formula="of:=IF([.A119]&lt;100;[.A119]*1.85;IF([.A119]&gt;300;[.A119]*1.55;IF([.A119]&lt;200;[.A119]*1.75;IF([.A119]&lt;300;[.A119]*1.65;[.A119]*1))))" office:value-type="float" office:value="301">
            <text:p>301</text:p>
          </table:table-cell>
          <table:table-cell table:formula="of:=ROUND([.B119])" office:value-type="float" office:value="301">
            <text:p>301</text:p>
          </table:table-cell>
        </table:table-row>
        <table:table-row table:style-name="ro1">
          <table:table-cell office:value-type="float" office:value="173">
            <text:p>173,00</text:p>
          </table:table-cell>
          <table:table-cell table:formula="of:=IF([.A120]&lt;100;[.A120]*1.85;IF([.A120]&gt;300;[.A120]*1.55;IF([.A120]&lt;200;[.A120]*1.75;IF([.A120]&lt;300;[.A120]*1.65;[.A120]*1))))" office:value-type="float" office:value="302.75">
            <text:p>302,75</text:p>
          </table:table-cell>
          <table:table-cell table:formula="of:=ROUND([.B120])" office:value-type="float" office:value="303">
            <text:p>303</text:p>
          </table:table-cell>
        </table:table-row>
        <table:table-row table:style-name="ro1">
          <table:table-cell office:value-type="float" office:value="174">
            <text:p>174,00</text:p>
          </table:table-cell>
          <table:table-cell table:formula="of:=IF([.A121]&lt;100;[.A121]*1.85;IF([.A121]&gt;300;[.A121]*1.55;IF([.A121]&lt;200;[.A121]*1.75;IF([.A121]&lt;300;[.A121]*1.65;[.A121]*1))))" office:value-type="float" office:value="304.5">
            <text:p>304,5</text:p>
          </table:table-cell>
          <table:table-cell table:formula="of:=ROUND([.B121])" office:value-type="float" office:value="305">
            <text:p>305</text:p>
          </table:table-cell>
        </table:table-row>
        <table:table-row table:style-name="ro1">
          <table:table-cell office:value-type="float" office:value="175">
            <text:p>175,00</text:p>
          </table:table-cell>
          <table:table-cell table:formula="of:=IF([.A122]&lt;100;[.A122]*1.85;IF([.A122]&gt;300;[.A122]*1.55;IF([.A122]&lt;200;[.A122]*1.75;IF([.A122]&lt;300;[.A122]*1.65;[.A122]*1))))" office:value-type="float" office:value="306.25">
            <text:p>306,25</text:p>
          </table:table-cell>
          <table:table-cell table:formula="of:=ROUND([.B122])" office:value-type="float" office:value="306">
            <text:p>306</text:p>
          </table:table-cell>
        </table:table-row>
        <table:table-row table:style-name="ro1">
          <table:table-cell office:value-type="float" office:value="176">
            <text:p>176,00</text:p>
          </table:table-cell>
          <table:table-cell table:formula="of:=IF([.A123]&lt;100;[.A123]*1.85;IF([.A123]&gt;300;[.A123]*1.55;IF([.A123]&lt;200;[.A123]*1.75;IF([.A123]&lt;300;[.A123]*1.65;[.A123]*1))))" office:value-type="float" office:value="308">
            <text:p>308</text:p>
          </table:table-cell>
          <table:table-cell table:formula="of:=ROUND([.B123])" office:value-type="float" office:value="308">
            <text:p>308</text:p>
          </table:table-cell>
        </table:table-row>
        <table:table-row table:style-name="ro1">
          <table:table-cell office:value-type="float" office:value="177">
            <text:p>177,00</text:p>
          </table:table-cell>
          <table:table-cell table:formula="of:=IF([.A124]&lt;100;[.A124]*1.85;IF([.A124]&gt;300;[.A124]*1.55;IF([.A124]&lt;200;[.A124]*1.75;IF([.A124]&lt;300;[.A124]*1.65;[.A124]*1))))" office:value-type="float" office:value="309.75">
            <text:p>309,75</text:p>
          </table:table-cell>
          <table:table-cell table:formula="of:=ROUND([.B124])" office:value-type="float" office:value="310">
            <text:p>310</text:p>
          </table:table-cell>
        </table:table-row>
        <table:table-row table:style-name="ro1">
          <table:table-cell office:value-type="float" office:value="178">
            <text:p>178,00</text:p>
          </table:table-cell>
          <table:table-cell table:formula="of:=IF([.A125]&lt;100;[.A125]*1.85;IF([.A125]&gt;300;[.A125]*1.55;IF([.A125]&lt;200;[.A125]*1.75;IF([.A125]&lt;300;[.A125]*1.65;[.A125]*1))))" office:value-type="float" office:value="311.5">
            <text:p>311,5</text:p>
          </table:table-cell>
          <table:table-cell table:formula="of:=ROUND([.B125])" office:value-type="float" office:value="312">
            <text:p>312</text:p>
          </table:table-cell>
        </table:table-row>
        <table:table-row table:style-name="ro1">
          <table:table-cell office:value-type="float" office:value="179">
            <text:p>179,00</text:p>
          </table:table-cell>
          <table:table-cell table:formula="of:=IF([.A126]&lt;100;[.A126]*1.85;IF([.A126]&gt;300;[.A126]*1.55;IF([.A126]&lt;200;[.A126]*1.75;IF([.A126]&lt;300;[.A126]*1.65;[.A126]*1))))" office:value-type="float" office:value="313.25">
            <text:p>313,25</text:p>
          </table:table-cell>
          <table:table-cell table:formula="of:=ROUND([.B126])" office:value-type="float" office:value="313">
            <text:p>313</text:p>
          </table:table-cell>
        </table:table-row>
        <table:table-row table:style-name="ro1">
          <table:table-cell office:value-type="float" office:value="180">
            <text:p>180,00</text:p>
          </table:table-cell>
          <table:table-cell table:formula="of:=IF([.A127]&lt;100;[.A127]*1.85;IF([.A127]&gt;300;[.A127]*1.55;IF([.A127]&lt;200;[.A127]*1.75;IF([.A127]&lt;300;[.A127]*1.65;[.A127]*1))))" office:value-type="float" office:value="315">
            <text:p>315</text:p>
          </table:table-cell>
          <table:table-cell table:formula="of:=ROUND([.B127])" office:value-type="float" office:value="315">
            <text:p>315</text:p>
          </table:table-cell>
        </table:table-row>
        <table:table-row table:style-name="ro1">
          <table:table-cell office:value-type="float" office:value="181">
            <text:p>181,00</text:p>
          </table:table-cell>
          <table:table-cell table:formula="of:=IF([.A128]&lt;100;[.A128]*1.85;IF([.A128]&gt;300;[.A128]*1.55;IF([.A128]&lt;200;[.A128]*1.75;IF([.A128]&lt;300;[.A128]*1.65;[.A128]*1))))" office:value-type="float" office:value="316.75">
            <text:p>316,75</text:p>
          </table:table-cell>
          <table:table-cell table:formula="of:=ROUND([.B128])" office:value-type="float" office:value="317">
            <text:p>317</text:p>
          </table:table-cell>
        </table:table-row>
        <table:table-row table:style-name="ro1">
          <table:table-cell office:value-type="float" office:value="182">
            <text:p>182,00</text:p>
          </table:table-cell>
          <table:table-cell table:formula="of:=IF([.A129]&lt;100;[.A129]*1.85;IF([.A129]&gt;300;[.A129]*1.55;IF([.A129]&lt;200;[.A129]*1.75;IF([.A129]&lt;300;[.A129]*1.65;[.A129]*1))))" office:value-type="float" office:value="318.5">
            <text:p>318,5</text:p>
          </table:table-cell>
          <table:table-cell table:formula="of:=ROUND([.B129])" office:value-type="float" office:value="319">
            <text:p>319</text:p>
          </table:table-cell>
        </table:table-row>
        <table:table-row table:style-name="ro1">
          <table:table-cell office:value-type="float" office:value="183">
            <text:p>183,00</text:p>
          </table:table-cell>
          <table:table-cell table:formula="of:=IF([.A130]&lt;100;[.A130]*1.85;IF([.A130]&gt;300;[.A130]*1.55;IF([.A130]&lt;200;[.A130]*1.75;IF([.A130]&lt;300;[.A130]*1.65;[.A130]*1))))" office:value-type="float" office:value="320.25">
            <text:p>320,25</text:p>
          </table:table-cell>
          <table:table-cell table:formula="of:=ROUND([.B130])" office:value-type="float" office:value="320">
            <text:p>320</text:p>
          </table:table-cell>
        </table:table-row>
        <table:table-row table:style-name="ro1">
          <table:table-cell office:value-type="float" office:value="184">
            <text:p>184,00</text:p>
          </table:table-cell>
          <table:table-cell table:formula="of:=IF([.A131]&lt;100;[.A131]*1.85;IF([.A131]&gt;300;[.A131]*1.55;IF([.A131]&lt;200;[.A131]*1.75;IF([.A131]&lt;300;[.A131]*1.65;[.A131]*1))))" office:value-type="float" office:value="322">
            <text:p>322</text:p>
          </table:table-cell>
          <table:table-cell table:formula="of:=ROUND([.B131])" office:value-type="float" office:value="322">
            <text:p>322</text:p>
          </table:table-cell>
        </table:table-row>
        <table:table-row table:style-name="ro1">
          <table:table-cell office:value-type="float" office:value="185">
            <text:p>185,00</text:p>
          </table:table-cell>
          <table:table-cell table:formula="of:=IF([.A132]&lt;100;[.A132]*1.85;IF([.A132]&gt;300;[.A132]*1.55;IF([.A132]&lt;200;[.A132]*1.75;IF([.A132]&lt;300;[.A132]*1.65;[.A132]*1))))" office:value-type="float" office:value="323.75">
            <text:p>323,75</text:p>
          </table:table-cell>
          <table:table-cell table:formula="of:=ROUND([.B132])" office:value-type="float" office:value="324">
            <text:p>324</text:p>
          </table:table-cell>
        </table:table-row>
        <table:table-row table:style-name="ro1">
          <table:table-cell office:value-type="float" office:value="186">
            <text:p>186,00</text:p>
          </table:table-cell>
          <table:table-cell table:formula="of:=IF([.A133]&lt;100;[.A133]*1.85;IF([.A133]&gt;300;[.A133]*1.55;IF([.A133]&lt;200;[.A133]*1.75;IF([.A133]&lt;300;[.A133]*1.65;[.A133]*1))))" office:value-type="float" office:value="325.5">
            <text:p>325,5</text:p>
          </table:table-cell>
          <table:table-cell table:formula="of:=ROUND([.B133])" office:value-type="float" office:value="326">
            <text:p>326</text:p>
          </table:table-cell>
        </table:table-row>
        <table:table-row table:style-name="ro1">
          <table:table-cell office:value-type="float" office:value="187">
            <text:p>187,00</text:p>
          </table:table-cell>
          <table:table-cell table:formula="of:=IF([.A134]&lt;100;[.A134]*1.85;IF([.A134]&gt;300;[.A134]*1.55;IF([.A134]&lt;200;[.A134]*1.75;IF([.A134]&lt;300;[.A134]*1.65;[.A134]*1))))" office:value-type="float" office:value="327.25">
            <text:p>327,25</text:p>
          </table:table-cell>
          <table:table-cell table:formula="of:=ROUND([.B134])" office:value-type="float" office:value="327">
            <text:p>327</text:p>
          </table:table-cell>
        </table:table-row>
        <table:table-row table:style-name="ro1">
          <table:table-cell office:value-type="float" office:value="188">
            <text:p>188,00</text:p>
          </table:table-cell>
          <table:table-cell table:formula="of:=IF([.A135]&lt;100;[.A135]*1.85;IF([.A135]&gt;300;[.A135]*1.55;IF([.A135]&lt;200;[.A135]*1.75;IF([.A135]&lt;300;[.A135]*1.65;[.A135]*1))))" office:value-type="float" office:value="329">
            <text:p>329</text:p>
          </table:table-cell>
          <table:table-cell table:formula="of:=ROUND([.B135])" office:value-type="float" office:value="329">
            <text:p>329</text:p>
          </table:table-cell>
        </table:table-row>
        <table:table-row table:style-name="ro1">
          <table:table-cell office:value-type="float" office:value="189">
            <text:p>189,00</text:p>
          </table:table-cell>
          <table:table-cell table:formula="of:=IF([.A136]&lt;100;[.A136]*1.85;IF([.A136]&gt;300;[.A136]*1.55;IF([.A136]&lt;200;[.A136]*1.75;IF([.A136]&lt;300;[.A136]*1.65;[.A136]*1))))" office:value-type="float" office:value="330.75">
            <text:p>330,75</text:p>
          </table:table-cell>
          <table:table-cell table:formula="of:=ROUND([.B136])" office:value-type="float" office:value="331">
            <text:p>331</text:p>
          </table:table-cell>
        </table:table-row>
        <table:table-row table:style-name="ro1">
          <table:table-cell office:value-type="float" office:value="190">
            <text:p>190,00</text:p>
          </table:table-cell>
          <table:table-cell table:formula="of:=IF([.A137]&lt;100;[.A137]*1.85;IF([.A137]&gt;300;[.A137]*1.55;IF([.A137]&lt;200;[.A137]*1.75;IF([.A137]&lt;300;[.A137]*1.65;[.A137]*1))))" office:value-type="float" office:value="332.5">
            <text:p>332,5</text:p>
          </table:table-cell>
          <table:table-cell table:formula="of:=ROUND([.B137])" office:value-type="float" office:value="333">
            <text:p>333</text:p>
          </table:table-cell>
        </table:table-row>
        <table:table-row table:style-name="ro1">
          <table:table-cell office:value-type="float" office:value="191">
            <text:p>191,00</text:p>
          </table:table-cell>
          <table:table-cell table:formula="of:=IF([.A138]&lt;100;[.A138]*1.85;IF([.A138]&gt;300;[.A138]*1.55;IF([.A138]&lt;200;[.A138]*1.75;IF([.A138]&lt;300;[.A138]*1.65;[.A138]*1))))" office:value-type="float" office:value="334.25">
            <text:p>334,25</text:p>
          </table:table-cell>
          <table:table-cell table:formula="of:=ROUND([.B138])" office:value-type="float" office:value="334">
            <text:p>334</text:p>
          </table:table-cell>
        </table:table-row>
        <table:table-row table:style-name="ro1">
          <table:table-cell office:value-type="float" office:value="192">
            <text:p>192,00</text:p>
          </table:table-cell>
          <table:table-cell table:formula="of:=IF([.A139]&lt;100;[.A139]*1.85;IF([.A139]&gt;300;[.A139]*1.55;IF([.A139]&lt;200;[.A139]*1.75;IF([.A139]&lt;300;[.A139]*1.65;[.A139]*1))))" office:value-type="float" office:value="336">
            <text:p>336</text:p>
          </table:table-cell>
          <table:table-cell table:formula="of:=ROUND([.B139])" office:value-type="float" office:value="336">
            <text:p>336</text:p>
          </table:table-cell>
        </table:table-row>
        <table:table-row table:style-name="ro1">
          <table:table-cell office:value-type="float" office:value="193">
            <text:p>193,00</text:p>
          </table:table-cell>
          <table:table-cell table:formula="of:=IF([.A140]&lt;100;[.A140]*1.85;IF([.A140]&gt;300;[.A140]*1.55;IF([.A140]&lt;200;[.A140]*1.75;IF([.A140]&lt;300;[.A140]*1.65;[.A140]*1))))" office:value-type="float" office:value="337.75">
            <text:p>337,75</text:p>
          </table:table-cell>
          <table:table-cell table:formula="of:=ROUND([.B140])" office:value-type="float" office:value="338">
            <text:p>338</text:p>
          </table:table-cell>
        </table:table-row>
        <table:table-row table:style-name="ro1">
          <table:table-cell office:value-type="float" office:value="194">
            <text:p>194,00</text:p>
          </table:table-cell>
          <table:table-cell table:formula="of:=IF([.A141]&lt;100;[.A141]*1.85;IF([.A141]&gt;300;[.A141]*1.55;IF([.A141]&lt;200;[.A141]*1.75;IF([.A141]&lt;300;[.A141]*1.65;[.A141]*1))))" office:value-type="float" office:value="339.5">
            <text:p>339,5</text:p>
          </table:table-cell>
          <table:table-cell table:formula="of:=ROUND([.B141])" office:value-type="float" office:value="340">
            <text:p>340</text:p>
          </table:table-cell>
        </table:table-row>
        <table:table-row table:style-name="ro1">
          <table:table-cell office:value-type="float" office:value="195">
            <text:p>195,00</text:p>
          </table:table-cell>
          <table:table-cell table:formula="of:=IF([.A142]&lt;100;[.A142]*1.85;IF([.A142]&gt;300;[.A142]*1.55;IF([.A142]&lt;200;[.A142]*1.75;IF([.A142]&lt;300;[.A142]*1.65;[.A142]*1))))" office:value-type="float" office:value="341.25">
            <text:p>341,25</text:p>
          </table:table-cell>
          <table:table-cell table:formula="of:=ROUND([.B142])" office:value-type="float" office:value="341">
            <text:p>341</text:p>
          </table:table-cell>
        </table:table-row>
        <table:table-row table:style-name="ro1">
          <table:table-cell office:value-type="float" office:value="196">
            <text:p>196,00</text:p>
          </table:table-cell>
          <table:table-cell table:formula="of:=IF([.A143]&lt;100;[.A143]*1.85;IF([.A143]&gt;300;[.A143]*1.55;IF([.A143]&lt;200;[.A143]*1.75;IF([.A143]&lt;300;[.A143]*1.65;[.A143]*1))))" office:value-type="float" office:value="343">
            <text:p>343</text:p>
          </table:table-cell>
          <table:table-cell table:formula="of:=ROUND([.B143])" office:value-type="float" office:value="343">
            <text:p>343</text:p>
          </table:table-cell>
        </table:table-row>
        <table:table-row table:style-name="ro1">
          <table:table-cell office:value-type="float" office:value="197">
            <text:p>197,00</text:p>
          </table:table-cell>
          <table:table-cell table:formula="of:=IF([.A144]&lt;100;[.A144]*1.85;IF([.A144]&gt;300;[.A144]*1.55;IF([.A144]&lt;200;[.A144]*1.75;IF([.A144]&lt;300;[.A144]*1.65;[.A144]*1))))" office:value-type="float" office:value="344.75">
            <text:p>344,75</text:p>
          </table:table-cell>
          <table:table-cell table:formula="of:=ROUND([.B144])" office:value-type="float" office:value="345">
            <text:p>345</text:p>
          </table:table-cell>
        </table:table-row>
        <table:table-row table:style-name="ro1">
          <table:table-cell office:value-type="float" office:value="198">
            <text:p>198,00</text:p>
          </table:table-cell>
          <table:table-cell table:formula="of:=IF([.A145]&lt;100;[.A145]*1.85;IF([.A145]&gt;300;[.A145]*1.55;IF([.A145]&lt;200;[.A145]*1.75;IF([.A145]&lt;300;[.A145]*1.65;[.A145]*1))))" office:value-type="float" office:value="346.5">
            <text:p>346,5</text:p>
          </table:table-cell>
          <table:table-cell table:formula="of:=ROUND([.B145])" office:value-type="float" office:value="347">
            <text:p>34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2P0" style:volatile="true">
      <number:number number:decimal-places="3" number:min-integer-digits="1"/>
    </number:number-style>
    <number:number-style style:name="N142P1" style:volatile="true">
      <style:text-properties fo:color="#ff0000"/>
      <number:text>-</number:text>
      <number:number number:decimal-places="3" number:min-integer-digits="1"/>
    </number:number-style>
    <number:number-style style:name="N142">
      <style:text-properties fo:color="#ffffff"/>
      <number:number number: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/>
    </number:number-style>
    <number:number-style style:name="N144P1" style:volatile="true">
      <style:text-properties fo:color="#ff0000"/>
      <number:text>-</number:text>
      <number:number number:decimal-places="2" number:min-integer-digits="1"/>
    </number:number-style>
    <number:number-style style:name="N144">
      <style:text-properties fo:color="#ffffff"/>
      <number:number number: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0" number:min-integer-digits="1"/>
    </number:number-style>
    <number:number-style style:name="N146P1" style:volatile="true">
      <style:text-properties fo:color="#ff0000"/>
      <number:text>-</number:text>
      <number:number number:decimal-places="0" number:min-integer-digits="1"/>
    </number:number-style>
    <number:number-style style:name="N146">
      <style:text-properties fo:color="#ffffff"/>
      <number:number number:decimal-places="0" number:min-integer-digits="1"/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₽</number:text>
    </number:number-style>
    <number:number-style style:name="N148">
      <number:text>-</number:text>
      <number:number number:decimal-places="0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₽</number:text>
    </number:number-style>
    <number:number-style style:name="N151">
      <number:text>-</number:text>
      <number:number number: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2P0"/>
    </number:number-style>
    <number:number-style style:name="N156P0" style:volatile="true">
      <number:text> </number:text>
      <number:number number:decimal-places="0" number:min-integer-digits="1" number:grouping="true"/>
      <number:text> ₽ </number:text>
    </number:number-style>
    <number:number-style style:name="N156P1" style:volatile="true">
      <number:text>-</number:text>
      <number:number number:decimal-places="0" number:min-integer-digits="1" number:grouping="true"/>
      <number:text> ₽ </number:text>
    </number:number-style>
    <number:number-style style:name="N156P2" style:volatile="true">
      <number:text> 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₽ </number:text>
    </number:number-style>
    <number:number-style style:name="N160P1" style:volatile="true">
      <number:text>-</number:text>
      <number:number number:decimal-places="2" number:min-integer-digits="1" number:grouping="true"/>
      <number:text> ₽ </number:text>
    </number:number-style>
    <number:number-style style:name="N160P2" style:volatile="true">
      <number:text> -</number:text>
      <number:number number:decimal-places="0" number:min-integer-digits="0"/>
      <number:text> ₽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.02.2019</text:date>, <text:time>11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14S</meta:editing-duration>
    <meta:editing-cycles>5</meta:editing-cycles>
    <meta:generator>OpenOffice/4.1.4$Win32 OpenOffice.org_project/414m5$Build-9788</meta:generator>
    <dc:date>2019-02-07T11:26:06.52</dc:date>
    <meta:document-statistic meta:table-count="3" meta:cell-count="435" meta:object-count="0"/>
    <meta:user-defined meta:name="Info 1"/>
    <meta:user-defined meta:name="Info 2"/>
    <meta:user-defined meta:name="Info 3"/>
    <meta:user-defined meta:name="Info 4"/>
  </office:meta>
</office:document-meta>
</file>