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898in"/>
    </style:style>
    <style:style style:name="co3" style:family="table-column">
      <style:table-column-properties fo:break-before="auto" style:column-width="6.5547in"/>
    </style:style>
    <style:style style:name="co4" style:family="table-column">
      <style:table-column-properties fo:break-before="auto" style:column-width="4.0528in"/>
    </style:style>
    <style:style style:name="co5" style:family="table-column">
      <style:table-column-properties fo:break-before="auto" style:column-width="0.939in"/>
    </style:style>
    <style:style style:name="co6" style:family="table-column">
      <style:table-column-properties fo:break-before="auto" style:column-width="16.857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office:value-type="string">
            <text:p>арт</text:p>
          </table:table-cell>
          <table:table-cell table:number-columns-repeated="2" office:value-type="string">
            <text:p>цена</text:p>
          </table:table-cell>
          <table:table-cell office:value-type="string">
            <text:p>имя</text:p>
          </table:table-cell>
          <table:table-cell office:value-type="string">
            <text:p>описание</text:p>
          </table:table-cell>
          <table:table-cell office:value-type="string">
            <text:p>колво</text:p>
          </table:table-cell>
          <table:table-cell office:value-type="string">
            <text:p>актив</text:p>
          </table:table-cell>
          <table:table-cell table:style-name="ce1" office:value-type="string">
            <text:p>стр</text:p>
          </table:table-cell>
          <table:table-cell table:style-name="ce1" office:value-type="string">
            <text:p>хп</text:p>
          </table:table-cell>
          <table:table-cell table:style-name="ce1" office:value-type="string">
            <text:p>хпнов</text:p>
          </table:table-cell>
          <table:table-cell table:style-name="ce1" office:value-type="string">
            <text:p>инг</text:p>
          </table:table-cell>
          <table:table-cell table:style-name="ce1" office:value-type="string">
            <text:p>пром</text:p>
          </table:table-cell>
          <table:table-cell office:value-type="string">
            <text:p>имаж</text:p>
          </table:table-cell>
        </table:table-row>
        <table:table-row table:style-name="ro2">
          <table:table-cell office:value-type="string">
            <text:p>224014.jpg</text:p>
          </table:table-cell>
          <table:table-cell office:value-type="float" office:value="78">
            <text:p>78</text:p>
          </table:table-cell>
          <table:table-cell office:value-type="float" office:value="144">
            <text:p>144</text:p>
          </table:table-cell>
          <table:table-cell office:value-type="string">
            <text:p>Цепочка позолота Перекрученные ромбы 0,2/45 см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Плетение:&lt;/strong&gt; перекрученные ромбы &lt;/li&gt;</text:p>
            <text:p>&lt;li&gt;&lt;strong&gt;Размер:&lt;/strong&gt; 0,2*45 см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3</text:p>
          </table:table-cell>
          <table:table-cell table:number-columns-repeated="2" office:value-type="string">
            <text:p>9, 18</text:p>
          </table:table-cell>
          <table:table-cell office:value-type="string">
            <text:p>15, 86, 37</text:p>
          </table:table-cell>
          <table:table-cell office:value-type="float" office:value="11892962">
            <text:p>11892962</text:p>
          </table:table-cell>
          <table:table-cell/>
        </table:table-row>
        <table:table-row table:style-name="ro2">
          <table:table-cell office:value-type="string">
            <text:p>224073.jpg</text:p>
          </table:table-cell>
          <table:table-cell office:value-type="float" office:value="55">
            <text:p>55</text:p>
          </table:table-cell>
          <table:table-cell office:value-type="float" office:value="102">
            <text:p>102</text:p>
          </table:table-cell>
          <table:table-cell office:value-type="string">
            <text:p>Подвеска лимонная позолота Овальный камень в завитке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4 см &lt;/li&gt;</text:p>
            <text:p>&lt;li&gt;&lt;strong&gt;Вставка:&lt;/strong&gt; циркон &lt;/li&gt;</text:p>
            <text:p>&lt;li&gt;&lt;strong&gt;Цвет вставки:&lt;/strong&gt; сини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224140.jpg</text:p>
          </table:table-cell>
          <table:table-cell office:value-type="float" office:value="62">
            <text:p>62</text:p>
          </table:table-cell>
          <table:table-cell office:value-type="float" office:value="115">
            <text:p>115</text:p>
          </table:table-cell>
          <table:table-cell office:value-type="string">
            <text:p>Серьги лимонная позолота Звенья цепочк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5 см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224339.jpg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office:value-type="string">
            <text:p>Серьги позолота Жемчужина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1,8 см &lt;/li&gt;</text:p>
            <text:p>&lt;li&gt;&lt;strong&gt;Вставка:&lt;/strong&gt; цирконы, жемчуг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5</text:p>
          </table:table-cell>
          <table:table-cell office:value-type="string">
            <text:p>18, 53, 36</text:p>
          </table:table-cell>
          <table:table-cell office:value-type="float" office:value="53956029">
            <text:p>53956029</text:p>
          </table:table-cell>
          <table:table-cell/>
        </table:table-row>
        <table:table-row table:style-name="ro2">
          <table:table-cell office:value-type="string">
            <text:p>224421.jpg</text:p>
          </table:table-cell>
          <table:table-cell office:value-type="float" office:value="105">
            <text:p>105</text:p>
          </table:table-cell>
          <table:table-cell office:value-type="float" office:value="184">
            <text:p>184</text:p>
          </table:table-cell>
          <table:table-cell office:value-type="string">
            <text:p>Серьги лимонная позолота Греческий узор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5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224525.jpg</text:p>
          </table:table-cell>
          <table:table-cell office:value-type="float" office:value="85">
            <text:p>85</text:p>
          </table:table-cell>
          <table:table-cell office:value-type="float" office:value="157">
            <text:p>157</text:p>
          </table:table-cell>
          <table:table-cell office:value-type="string">
            <text:p>Серьги позолота Веточка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1,7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5</text:p>
          </table:table-cell>
          <table:table-cell office:value-type="string">
            <text:p>18, 53, 36</text:p>
          </table:table-cell>
          <table:table-cell office:value-type="float" office:value="53956029">
            <text:p>53956029</text:p>
          </table:table-cell>
          <table:table-cell/>
        </table:table-row>
        <table:table-row table:style-name="ro2">
          <table:table-cell office:value-type="string">
            <text:p>224775.jpg</text:p>
          </table:table-cell>
          <table:table-cell office:value-type="float" office:value="189">
            <text:p>189</text:p>
          </table:table-cell>
          <table:table-cell office:value-type="float" office:value="331">
            <text:p>331</text:p>
          </table:table-cell>
          <table:table-cell office:value-type="string">
            <text:p>Серьги лимонная позолота Полосочки камней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4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224834(1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Серьги-подвески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2 см &lt;/li&gt;</text:p>
            <text:p>&lt;li&gt;&lt;strong&gt;Вставка:&lt;/strong&gt; циркон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224834(2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Серьги-подвески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2 см &lt;/li&gt;</text:p>
            <text:p>&lt;li&gt;&lt;strong&gt;Вставка:&lt;/strong&gt; циркон &lt;/li&gt;</text:p>
            <text:p>&lt;li&gt;&lt;strong&gt;Цвет вставки:&lt;/strong&gt; розов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224834(3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Серьги-подвески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2 см &lt;/li&gt;</text:p>
            <text:p>&lt;li&gt;&lt;strong&gt;Вставка:&lt;/strong&gt; циркон &lt;/li&gt;</text:p>
            <text:p>&lt;li&gt;&lt;strong&gt;Цвет вставки:&lt;/strong&gt; светло-розов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224834(4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Серьги-подвески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2 см &lt;/li&gt;</text:p>
            <text:p>&lt;li&gt;&lt;strong&gt;Вставка:&lt;/strong&gt; циркон &lt;/li&gt;</text:p>
            <text:p>&lt;li&gt;&lt;strong&gt;Цвет вставки:&lt;/strong&gt; зелён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224834.2(1).jpg</text:p>
          </table:table-cell>
          <table:table-cell office:value-type="float" office:value="90">
            <text:p>90</text:p>
          </table:table-cell>
          <table:table-cell office:value-type="float" office:value="167">
            <text:p>167</text:p>
          </table:table-cell>
          <table:table-cell office:value-type="string">
            <text:p>Подвеска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2 см ( без учёта держателя)&lt;/li&gt;</text:p>
            <text:p>&lt;li&gt;&lt;strong&gt;Вставка:&lt;/strong&gt; циркон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224834.2(2).jpg</text:p>
          </table:table-cell>
          <table:table-cell office:value-type="float" office:value="90">
            <text:p>90</text:p>
          </table:table-cell>
          <table:table-cell office:value-type="float" office:value="167">
            <text:p>167</text:p>
          </table:table-cell>
          <table:table-cell office:value-type="string">
            <text:p>Подвеска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2 см ( без учёта держателя)&lt;/li&gt;</text:p>
            <text:p>&lt;li&gt;&lt;strong&gt;Вставка:&lt;/strong&gt; циркон &lt;/li&gt;</text:p>
            <text:p>&lt;li&gt;&lt;strong&gt;Цвет вставки:&lt;/strong&gt; розов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224834.2(3).jpg</text:p>
          </table:table-cell>
          <table:table-cell office:value-type="float" office:value="90">
            <text:p>90</text:p>
          </table:table-cell>
          <table:table-cell office:value-type="float" office:value="167">
            <text:p>167</text:p>
          </table:table-cell>
          <table:table-cell office:value-type="string">
            <text:p>Подвеска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2 см ( без учёта держателя)&lt;/li&gt;</text:p>
            <text:p>&lt;li&gt;&lt;strong&gt;Вставка:&lt;/strong&gt; циркон &lt;/li&gt;</text:p>
            <text:p>&lt;li&gt;&lt;strong&gt;Цвет вставки:&lt;/strong&gt; светло-розов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224834.2(4).jpg</text:p>
          </table:table-cell>
          <table:table-cell office:value-type="float" office:value="90">
            <text:p>90</text:p>
          </table:table-cell>
          <table:table-cell office:value-type="float" office:value="167">
            <text:p>167</text:p>
          </table:table-cell>
          <table:table-cell office:value-type="string">
            <text:p>Подвеска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2 см ( без учёта держателя)&lt;/li&gt;</text:p>
            <text:p>&lt;li&gt;&lt;strong&gt;Вставка:&lt;/strong&gt; циркон &lt;/li&gt;</text:p>
            <text:p>&lt;li&gt;&lt;strong&gt;Цвет вставки:&lt;/strong&gt; зелёный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224834.3(1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Набор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1,2 см ( без учёта держателя)&lt;/li&gt;</text:p>
            <text:p>&lt;li&gt;&lt;strong&gt;Размер серёжек:&lt;/strong&gt; 2,2 см &lt;/li&gt;</text:p>
            <text:p>&lt;li&gt;&lt;strong&gt;Вставка:&lt;/strong&gt; циркон &lt;/li&gt;</text:p>
            <text:p>&lt;li&gt;&lt;strong&gt;Цвет вставки:&lt;/strong&gt; белый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3">
          <table:table-cell office:value-type="string">
            <text:p>224834.3(2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Набор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1,2 см ( без учёта держателя)&lt;/li&gt;</text:p>
            <text:p>&lt;li&gt;&lt;strong&gt;Размер серёжек:&lt;/strong&gt; 2,2 см &lt;/li&gt;</text:p>
            <text:p>&lt;li&gt;&lt;strong&gt;Вставка:&lt;/strong&gt; циркон &lt;/li&gt;</text:p>
            <text:p>&lt;li&gt;&lt;strong&gt;Цвет вставки:&lt;/strong&gt; розовый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4">
          <table:table-cell office:value-type="string">
            <text:p>224834.3(3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Набор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1,2 см ( без учёта держателя)&lt;/li&gt;</text:p>
            <text:p>&lt;li&gt;&lt;strong&gt;Размер серёжек:&lt;/strong&gt; 2,2 см &lt;/li&gt;</text:p>
            <text:p>&lt;li&gt;&lt;strong&gt;Вставка:&lt;/strong&gt; циркон &lt;/li&gt;</text:p>
            <text:p>&lt;li&gt;&lt;strong&gt;Цвет вставки:&lt;/strong&gt; светло-розовый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2">
          <table:table-cell office:value-type="string">
            <text:p>224834.3(4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Набор лимонная позолота Квадрат-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1,2 см ( без учёта держателя)&lt;/li&gt;</text:p>
            <text:p>&lt;li&gt;&lt;strong&gt;Размер серёжек:&lt;/strong&gt; 2,2 см &lt;/li&gt;</text:p>
            <text:p>&lt;li&gt;&lt;strong&gt;Вставка:&lt;/strong&gt; циркон &lt;/li&gt;</text:p>
            <text:p>&lt;li&gt;&lt;strong&gt;Цвет вставки:&lt;/strong&gt; зелён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2">
          <table:table-cell office:value-type="string">
            <text:p>324042.jpg</text:p>
          </table:table-cell>
          <table:table-cell office:value-type="float" office:value="106">
            <text:p>106</text:p>
          </table:table-cell>
          <table:table-cell office:value-type="float" office:value="186">
            <text:p>186</text:p>
          </table:table-cell>
          <table:table-cell office:value-type="string">
            <text:p>Серьги лимонная позолота Двойная дорожка камешков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7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324053.2.jpg</text:p>
          </table:table-cell>
          <table:table-cell office:value-type="float" office:value="261">
            <text:p>261</text:p>
          </table:table-cell>
          <table:table-cell office:value-type="float" office:value="431">
            <text:p>431</text:p>
          </table:table-cell>
          <table:table-cell office:value-type="string">
            <text:p>Серьги-подвески лимонная позолота Квадрат из круглых камешков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3,1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24053.3.jpg</text:p>
          </table:table-cell>
          <table:table-cell office:value-type="float" office:value="359">
            <text:p>359</text:p>
          </table:table-cell>
          <table:table-cell office:value-type="float" office:value="556">
            <text:p>556</text:p>
          </table:table-cell>
          <table:table-cell office:value-type="string">
            <text:p>Набор лимонная позолота Квадрат из круглых камешков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2,5 см ( с учётом держателя)&lt;/li&gt;</text:p>
            <text:p>&lt;li&gt;&lt;strong&gt;Размер серёжек:&lt;/strong&gt; 3,3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3">
          <table:table-cell office:value-type="string">
            <text:p>324053.jpg</text:p>
          </table:table-cell>
          <table:table-cell office:value-type="float" office:value="98">
            <text:p>98</text:p>
          </table:table-cell>
          <table:table-cell office:value-type="float" office:value="181">
            <text:p>181</text:p>
          </table:table-cell>
          <table:table-cell office:value-type="string">
            <text:p>Подвеска лимонная позолота Квадрат из круглых камешков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5 см ( с учётом держателя)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324055.jpg</text:p>
          </table:table-cell>
          <table:table-cell office:value-type="float" office:value="62">
            <text:p>62</text:p>
          </table:table-cell>
          <table:table-cell office:value-type="float" office:value="115">
            <text:p>115</text:p>
          </table:table-cell>
          <table:table-cell office:value-type="string">
            <text:p>Подвеска лимонная позолота Русалочка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1 см (без учёта держателя)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324065.2.jpg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office:value-type="string">
            <text:p>Серьги-подвески лимонная позолота Восьмёрочки с цветочко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3,3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3">
          <table:table-cell office:value-type="string">
            <text:p>324065.3.jpg</text:p>
          </table:table-cell>
          <table:table-cell office:value-type="float" office:value="272">
            <text:p>272</text:p>
          </table:table-cell>
          <table:table-cell office:value-type="float" office:value="449">
            <text:p>449</text:p>
          </table:table-cell>
          <table:table-cell office:value-type="string">
            <text:p>Набор лимонная позолота Восьмёрочки с цветочко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1,6 см&lt;/li&gt;</text:p>
            <text:p>&lt;li&gt;&lt;strong&gt;Размер серёжек:&lt;/strong&gt; 3,3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2">
          <table:table-cell office:value-type="string">
            <text:p>324065.jpg</text:p>
          </table:table-cell>
          <table:table-cell office:value-type="float" office:value="69">
            <text:p>69</text:p>
          </table:table-cell>
          <table:table-cell office:value-type="float" office:value="128">
            <text:p>128</text:p>
          </table:table-cell>
          <table:table-cell office:value-type="string">
            <text:p>Подвеска лимонная позолота Восьмёрочка с цветочко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6 см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324083.2.jpg</text:p>
          </table:table-cell>
          <table:table-cell office:value-type="float" office:value="159">
            <text:p>159</text:p>
          </table:table-cell>
          <table:table-cell office:value-type="float" office:value="278">
            <text:p>278</text:p>
          </table:table-cell>
          <table:table-cell office:value-type="string">
            <text:p>Серьги-подвески лимонная позолота Цветочек в овале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3,3 см &lt;/li&gt;</text:p>
            <text:p>&lt;li&gt;&lt;strong&gt;Вставка:&lt;/strong&gt; цирконы &lt;/li&gt;</text:p>
            <text:p>&lt;li&gt;&lt;strong&gt;Цвет вставки:&lt;/strong&gt; белый, розовый, фиолетов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24083.3.jpg</text:p>
          </table:table-cell>
          <table:table-cell office:value-type="float" office:value="216">
            <text:p>216</text:p>
          </table:table-cell>
          <table:table-cell office:value-type="float" office:value="356">
            <text:p>356</text:p>
          </table:table-cell>
          <table:table-cell office:value-type="string">
            <text:p>Набор лимонная позолота Цветочек в овале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1,7 см (без учёта держателя)&lt;/li&gt;</text:p>
            <text:p>&lt;li&gt;&lt;strong&gt;Размер серёжек:&lt;/strong&gt; 3,3 см &lt;/li&gt;</text:p>
            <text:p>&lt;li&gt;&lt;strong&gt;Вставка:&lt;/strong&gt; цирконы &lt;/li&gt;</text:p>
            <text:p>&lt;li&gt;&lt;strong&gt;Цвет вставки:&lt;/strong&gt; белый, розовый, фиолетов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2">
          <table:table-cell office:value-type="string">
            <text:p>324083.jpg</text:p>
          </table:table-cell>
          <table:table-cell office:value-type="float" office:value="57">
            <text:p>57</text:p>
          </table:table-cell>
          <table:table-cell office:value-type="float" office:value="105">
            <text:p>105</text:p>
          </table:table-cell>
          <table:table-cell office:value-type="string">
            <text:p>Подвеска лимонная позолота Цветочек в овале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7 см (без учёта держателя)&lt;/li&gt;</text:p>
            <text:p>&lt;li&gt;&lt;strong&gt;Вставка:&lt;/strong&gt; цирконы &lt;/li&gt;</text:p>
            <text:p>&lt;li&gt;&lt;strong&gt;Цвет вставки:&lt;/strong&gt; белый, розовый, фиолетов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324378.jpg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office:value-type="string">
            <text:p>Подвеска лимонная позолота Крыло бабочки с круглым камне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 см ( без учёта держателя)&lt;/li&gt;</text:p>
            <text:p>&lt;li&gt;&lt;strong&gt;Вставка:&lt;/strong&gt; циркон &lt;/li&gt;</text:p>
            <text:p>&lt;li&gt;&lt;strong&gt;Цвет вставки:&lt;/strong&gt; чёрн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324386.jpg</text:p>
          </table:table-cell>
          <table:table-cell office:value-type="float" office:value="83">
            <text:p>83</text:p>
          </table:table-cell>
          <table:table-cell office:value-type="float" office:value="154">
            <text:p>154</text:p>
          </table:table-cell>
          <table:table-cell office:value-type="string">
            <text:p>Подвеска лимонная позолота Пламя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2 см ( без учёта держателя)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324809.jpg</text:p>
          </table:table-cell>
          <table:table-cell office:value-type="float" office:value="76">
            <text:p>76</text:p>
          </table:table-cell>
          <table:table-cell office:value-type="float" office:value="141">
            <text:p>141</text:p>
          </table:table-cell>
          <table:table-cell office:value-type="string">
            <text:p>Серьги лимонная позолота Бабочк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5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324828.jpg</text:p>
          </table:table-cell>
          <table:table-cell office:value-type="float" office:value="124">
            <text:p>124</text:p>
          </table:table-cell>
          <table:table-cell office:value-type="float" office:value="217">
            <text:p>217</text:p>
          </table:table-cell>
          <table:table-cell office:value-type="string">
            <text:p>Цепочка лимонная позолота Снейк 0,1/60 с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Плетение:&lt;/strong&gt; снейк &lt;/li&gt;</text:p>
            <text:p>&lt;li&gt;&lt;strong&gt;Размер:&lt;/strong&gt; 0,1*60 см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3</text:p>
          </table:table-cell>
          <table:table-cell office:value-type="string">
            <text:p>9, 491</text:p>
          </table:table-cell>
          <table:table-cell office:value-type="string">
            <text:p>9, 573</text:p>
          </table:table-cell>
          <table:table-cell office:value-type="string">
            <text:p>15, 86, 88</text:p>
          </table:table-cell>
          <table:table-cell office:value-type="float" office:value="88407589">
            <text:p>88407589</text:p>
          </table:table-cell>
          <table:table-cell/>
        </table:table-row>
        <table:table-row table:style-name="ro2">
          <table:table-cell office:value-type="string">
            <text:p>324976.jpg</text:p>
          </table:table-cell>
          <table:table-cell office:value-type="float" office:value="105">
            <text:p>105</text:p>
          </table:table-cell>
          <table:table-cell office:value-type="float" office:value="184">
            <text:p>184</text:p>
          </table:table-cell>
          <table:table-cell office:value-type="string">
            <text:p>Цепочка лимонная позолота Снейк плоский 0,2/45 с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Плетение:&lt;/strong&gt; снейк плоский &lt;/li&gt;</text:p>
            <text:p>&lt;li&gt;&lt;strong&gt;Размер:&lt;/strong&gt; 0,2*45 см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3</text:p>
          </table:table-cell>
          <table:table-cell office:value-type="string">
            <text:p>9, 491</text:p>
          </table:table-cell>
          <table:table-cell office:value-type="string">
            <text:p>9, 573</text:p>
          </table:table-cell>
          <table:table-cell office:value-type="string">
            <text:p>15, 86, 88</text:p>
          </table:table-cell>
          <table:table-cell office:value-type="float" office:value="88407589">
            <text:p>88407589</text:p>
          </table:table-cell>
          <table:table-cell/>
        </table:table-row>
        <table:table-row table:style-name="ro2">
          <table:table-cell office:value-type="string">
            <text:p>370023.jpg</text:p>
          </table:table-cell>
          <table:table-cell office:value-type="float" office:value="93">
            <text:p>93</text:p>
          </table:table-cell>
          <table:table-cell office:value-type="float" office:value="172">
            <text:p>172</text:p>
          </table:table-cell>
          <table:table-cell office:value-type="string">
            <text:p>Цепочка родий с камешком (Медицинская сталь)</text:p>
          </table:table-cell>
          <table:table-cell office:value-type="string">
            <text:p>&lt;ul&gt;</text:p>
            <text:p>&lt;li&gt;&lt;strong&gt;Цвет покрытия:&lt;/strong&gt; родий &lt;/li&gt;</text:p>
            <text:p>&lt;li&gt;&lt;strong&gt;Материал:&lt;/strong&gt; медицинская сталь &lt;/li&gt;</text:p>
            <text:p>&lt;li&gt;&lt;strong&gt;Размер цепочки:&lt;/strong&gt; 0,1*40+4,5 см&lt;/li&gt;</text:p>
            <text:p>&lt;li&gt;&lt;strong&gt;Вставка:&lt;/strong&gt; <text:s/>циркон 0,3 см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353, 358</text:p>
          </table:table-cell>
          <table:table-cell table:number-columns-repeated="2" office:value-type="string">
            <text:p>9, 20</text:p>
          </table:table-cell>
          <table:table-cell office:value-type="string">
            <text:p>15, 86, 38</text:p>
          </table:table-cell>
          <table:table-cell office:value-type="float" office:value="6731150">
            <text:p>6731150</text:p>
          </table:table-cell>
          <table:table-cell/>
        </table:table-row>
        <table:table-row table:style-name="ro2">
          <table:table-cell office:value-type="string">
            <text:p>370189.jpg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string">
            <text:p>Серьги лимонная позолота Дорожка камешков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8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370461.2.jpg</text:p>
          </table:table-cell>
          <table:table-cell office:value-type="float" office:value="72">
            <text:p>72</text:p>
          </table:table-cell>
          <table:table-cell office:value-type="float" office:value="133">
            <text:p>133</text:p>
          </table:table-cell>
          <table:table-cell office:value-type="string">
            <text:p>Подвеска лимонная позолота "Monaco"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3 см ( без учёта держателя)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370461.3.jpg</text:p>
          </table:table-cell>
          <table:table-cell office:value-type="float" office:value="213">
            <text:p>213</text:p>
          </table:table-cell>
          <table:table-cell office:value-type="float" office:value="351">
            <text:p>351</text:p>
          </table:table-cell>
          <table:table-cell office:value-type="string">
            <text:p>Набор лимонная позолота "Monaco" <text:s/>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2,3 см ( без учёта держателя)&lt;/li&gt;</text:p>
            <text:p>&lt;li&gt;&lt;strong&gt;Размер серёжек:&lt;/strong&gt; 3,7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2">
          <table:table-cell office:value-type="string">
            <text:p>370461.jpg</text:p>
          </table:table-cell>
          <table:table-cell office:value-type="float" office:value="142">
            <text:p>142</text:p>
          </table:table-cell>
          <table:table-cell office:value-type="float" office:value="249">
            <text:p>249</text:p>
          </table:table-cell>
          <table:table-cell office:value-type="string">
            <text:p>Серьги-подвески лимонная позолота "Monaco"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3,7 см &lt;/li&gt;</text:p>
            <text:p>&lt;li&gt;&lt;strong&gt;Вставка:&lt;/strong&gt; циркон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509.jpg</text:p>
          </table:table-cell>
          <table:table-cell office:value-type="float" office:value="57">
            <text:p>57</text:p>
          </table:table-cell>
          <table:table-cell office:value-type="float" office:value="105">
            <text:p>105</text:p>
          </table:table-cell>
          <table:table-cell office:value-type="string">
            <text:p>Серьги позолота Роза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1,8 см &lt;/li&gt;</text:p>
            <text:p>&lt;li&gt;&lt;strong&gt;Застёжка:&lt;/strong&gt; француз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15</text:p>
          </table:table-cell>
          <table:table-cell office:value-type="string">
            <text:p>18, 53, 36</text:p>
          </table:table-cell>
          <table:table-cell office:value-type="float" office:value="53956029">
            <text:p>53956029</text:p>
          </table:table-cell>
          <table:table-cell/>
        </table:table-row>
        <table:table-row table:style-name="ro2">
          <table:table-cell office:value-type="string">
            <text:p>370523.jpg</text:p>
          </table:table-cell>
          <table:table-cell office:value-type="float" office:value="144">
            <text:p>144</text:p>
          </table:table-cell>
          <table:table-cell office:value-type="float" office:value="252">
            <text:p>252</text:p>
          </table:table-cell>
          <table:table-cell office:value-type="string">
            <text:p>Цепочка лимонная позолота Восьмёрки 0,2/45 с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Плетение:&lt;/strong&gt; восьмёрки &lt;/li&gt;</text:p>
            <text:p>&lt;li&gt;&lt;strong&gt;Размер:&lt;/strong&gt; 0,2*45 см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3</text:p>
          </table:table-cell>
          <table:table-cell office:value-type="string">
            <text:p>9, 491</text:p>
          </table:table-cell>
          <table:table-cell office:value-type="string">
            <text:p>9, 573</text:p>
          </table:table-cell>
          <table:table-cell office:value-type="string">
            <text:p>15, 86, 88</text:p>
          </table:table-cell>
          <table:table-cell office:value-type="float" office:value="88407589">
            <text:p>88407589</text:p>
          </table:table-cell>
          <table:table-cell/>
        </table:table-row>
        <table:table-row table:style-name="ro2">
          <table:table-cell office:value-type="string">
            <text:p>370554(1).jpg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string">
            <text:p>Серьги-подвески лимонная позолота Овальный 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2 см &lt;/li&gt;</text:p>
            <text:p>&lt;li&gt;&lt;strong&gt;Вставка:&lt;/strong&gt; циркон &lt;/li&gt;</text:p>
            <text:p>&lt;li&gt;&lt;strong&gt;Цвет вставки:&lt;/strong&gt; бирюзов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554(2).jpg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string">
            <text:p>Серьги-подвески лимонная позолота Овальный камеш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2 см &lt;/li&gt;</text:p>
            <text:p>&lt;li&gt;&lt;strong&gt;Вставка:&lt;/strong&gt; циркон &lt;/li&gt;</text:p>
            <text:p>&lt;li&gt;&lt;strong&gt;Цвет вставки:&lt;/strong&gt; фиолетов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603.3.jpg</text:p>
          </table:table-cell>
          <table:table-cell office:value-type="float" office:value="199">
            <text:p>199</text:p>
          </table:table-cell>
          <table:table-cell office:value-type="float" office:value="348">
            <text:p>348</text:p>
          </table:table-cell>
          <table:table-cell office:value-type="string">
            <text:p>Серьги-подвески лимонная позолота Жемчужный круг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4 см &lt;/li&gt;</text:p>
            <text:p>&lt;li&gt;&lt;strong&gt;Вставка:&lt;/strong&gt; жемчуг, чешский хрусталь &lt;/li&gt;</text:p>
            <text:p>&lt;li&gt;&lt;strong&gt;Цвет вставки:&lt;/strong&gt; белый, голубой, шампань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851.2.jpg</text:p>
          </table:table-cell>
          <table:table-cell office:value-type="float" office:value="229">
            <text:p>229</text:p>
          </table:table-cell>
          <table:table-cell office:value-type="float" office:value="378">
            <text:p>378</text:p>
          </table:table-cell>
          <table:table-cell office:value-type="string">
            <text:p>Серьги-подвески лимонная позолота Сердечк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6 см &lt;/li&gt;</text:p>
            <text:p>&lt;li&gt;&lt;strong&gt;Вставка:&lt;/strong&gt; цирконы,чешский хрусталь &lt;/li&gt;</text:p>
            <text:p>&lt;li&gt;&lt;strong&gt;Цвет вставки:&lt;/strong&gt; шампань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852.2(1).jpg</text:p>
          </table:table-cell>
          <table:table-cell office:value-type="float" office:value="200">
            <text:p>200</text:p>
          </table:table-cell>
          <table:table-cell office:value-type="float" office:value="330">
            <text:p>330</text:p>
          </table:table-cell>
          <table:table-cell office:value-type="string">
            <text:p>Серьги-подвески лимонная позолота Звёздочк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6,5 см &lt;/li&gt;</text:p>
            <text:p>&lt;li&gt;&lt;strong&gt;Вставка:&lt;/strong&gt; чешский хрусталь &lt;/li&gt;</text:p>
            <text:p>&lt;li&gt;&lt;strong&gt;Цвет вставки:&lt;/strong&gt; розов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852.2(2).jpg</text:p>
          </table:table-cell>
          <table:table-cell office:value-type="float" office:value="200">
            <text:p>200</text:p>
          </table:table-cell>
          <table:table-cell office:value-type="float" office:value="330">
            <text:p>330</text:p>
          </table:table-cell>
          <table:table-cell office:value-type="string">
            <text:p>Серьги-подвески лимонная позолота Цветочк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7 см &lt;/li&gt;</text:p>
            <text:p>&lt;li&gt;&lt;strong&gt;Вставка:&lt;/strong&gt; чешский хрусталь &lt;/li&gt;</text:p>
            <text:p>&lt;li&gt;&lt;strong&gt;Цвет вставки:&lt;/strong&gt; синий, шампань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853.2(1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Серьги-подвески лимонная позолота Звёздочка и месяц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7 см &lt;/li&gt;</text:p>
            <text:p>&lt;li&gt;&lt;strong&gt;Вставка:&lt;/strong&gt; чешский хрусталь &lt;/li&gt;</text:p>
            <text:p>&lt;li&gt;&lt;strong&gt;Цвет вставки:&lt;/strong&gt; серый &lt;/li&gt;</text:p>
            <text:p>&lt;li&gt;&lt;strong&gt;Застёжка:&lt;/strong&gt; крючок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853.2(2).jpg</text:p>
          </table:table-cell>
          <table:table-cell office:value-type="float" office:value="179">
            <text:p>179</text:p>
          </table:table-cell>
          <table:table-cell office:value-type="float" office:value="313">
            <text:p>313</text:p>
          </table:table-cell>
          <table:table-cell office:value-type="string">
            <text:p>Серьги-подвески лимонная позолота Ласточк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6 см &lt;/li&gt;</text:p>
            <text:p>&lt;li&gt;&lt;strong&gt;Вставка:&lt;/strong&gt; чешский хрусталь &lt;/li&gt;</text:p>
            <text:p>&lt;li&gt;&lt;strong&gt;Цвет вставки:&lt;/strong&gt; синий, шампань &lt;/li&gt;</text:p>
            <text:p>&lt;li&gt;&lt;strong&gt;Застёжка:&lt;/strong&gt; крючок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854.2.jpg</text:p>
          </table:table-cell>
          <table:table-cell office:value-type="float" office:value="229">
            <text:p>229</text:p>
          </table:table-cell>
          <table:table-cell office:value-type="float" office:value="378">
            <text:p>378</text:p>
          </table:table-cell>
          <table:table-cell office:value-type="string">
            <text:p>Серьги-подвески лимонная позолота Сердечк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8 см &lt;/li&gt;</text:p>
            <text:p>&lt;li&gt;&lt;strong&gt;Вставка:&lt;/strong&gt; цирконы,чешский хрусталь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370868.jpg</text:p>
          </table:table-cell>
          <table:table-cell office:value-type="float" office:value="109">
            <text:p>109</text:p>
          </table:table-cell>
          <table:table-cell office:value-type="float" office:value="191">
            <text:p>191</text:p>
          </table:table-cell>
          <table:table-cell office:value-type="string">
            <text:p>Серьги лимонная позолота Ажурный цветоче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9 см &lt;/li&gt;</text:p>
            <text:p>&lt;li&gt;&lt;strong&gt;Вставка:&lt;/strong&gt; циркон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370877.jpg</text:p>
          </table:table-cell>
          <table:table-cell office:value-type="float" office:value="83">
            <text:p>83</text:p>
          </table:table-cell>
          <table:table-cell office:value-type="float" office:value="154">
            <text:p>154</text:p>
          </table:table-cell>
          <table:table-cell office:value-type="string">
            <text:p>Подвеска лимонная позолота Фея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5 см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370878.jpg</text:p>
          </table:table-cell>
          <table:table-cell office:value-type="float" office:value="169">
            <text:p>169</text:p>
          </table:table-cell>
          <table:table-cell office:value-type="float" office:value="296">
            <text:p>296</text:p>
          </table:table-cell>
          <table:table-cell office:value-type="string">
            <text:p>Цепочка лимонная позолота Лисий хвост 0,3/55 с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Плетение:&lt;/strong&gt; лисий хвост &lt;/li&gt;</text:p>
            <text:p>&lt;li&gt;&lt;strong&gt;Размер:&lt;/strong&gt; 0,3*55 см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3</text:p>
          </table:table-cell>
          <table:table-cell office:value-type="string">
            <text:p>9, 491</text:p>
          </table:table-cell>
          <table:table-cell office:value-type="string">
            <text:p>9, 573</text:p>
          </table:table-cell>
          <table:table-cell office:value-type="string">
            <text:p>15, 86, 88</text:p>
          </table:table-cell>
          <table:table-cell office:value-type="float" office:value="88407589">
            <text:p>88407589</text:p>
          </table:table-cell>
          <table:table-cell/>
        </table:table-row>
        <table:table-row table:style-name="ro2">
          <table:table-cell office:value-type="string">
            <text:p>370879-.jpg</text:p>
          </table:table-cell>
          <table:table-cell table:number-columns-repeated="12"/>
        </table:table-row>
        <table:table-row table:style-name="ro2">
          <table:table-cell office:value-type="string">
            <text:p>370879.jpg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string">
            <text:p>Серьги лимонная позолота Ленточка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4 см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4">
          <table:table-cell office:value-type="string">
            <text:p>370880-.jpg</text:p>
          </table:table-cell>
          <table:table-cell table:number-columns-repeated="12"/>
        </table:table-row>
        <table:table-row table:style-name="ro2">
          <table:table-cell office:value-type="string">
            <text:p>370880.jpg</text:p>
          </table:table-cell>
          <table:table-cell office:value-type="float" office:value="154">
            <text:p>154</text:p>
          </table:table-cell>
          <table:table-cell office:value-type="float" office:value="270">
            <text:p>270</text:p>
          </table:table-cell>
          <table:table-cell office:value-type="string">
            <text:p>Серьги лимонная позолота Выгнутая дорожка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3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370881-.jpg</text:p>
          </table:table-cell>
          <table:table-cell table:number-columns-repeated="12"/>
        </table:table-row>
        <table:table-row table:style-name="ro2">
          <table:table-cell office:value-type="string">
            <text:p>370881.jpg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office:value-type="string">
            <text:p>Серьги лимонная позолота Объятие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7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524284.jpg</text:p>
          </table:table-cell>
          <table:table-cell office:value-type="float" office:value="159">
            <text:p>159</text:p>
          </table:table-cell>
          <table:table-cell office:value-type="float" office:value="278">
            <text:p>278</text:p>
          </table:table-cell>
          <table:table-cell office:value-type="string">
            <text:p>Серьги лимонная позолота Жемчужина на палочке с камушкам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4 см &lt;/li&gt;</text:p>
            <text:p>&lt;li&gt;&lt;strong&gt;Вставка:&lt;/strong&gt; цирконы, жемчуг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524288.jpg</text:p>
          </table:table-cell>
          <table:table-cell office:value-type="float" office:value="82">
            <text:p>82</text:p>
          </table:table-cell>
          <table:table-cell office:value-type="float" office:value="152">
            <text:p>152</text:p>
          </table:table-cell>
          <table:table-cell office:value-type="string">
            <text:p>Серьги позолота Жемчужина на трилистнике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1,6 см &lt;/li&gt;</text:p>
            <text:p>&lt;li&gt;&lt;strong&gt;Вставка:&lt;/strong&gt; цирконы, жемчуг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5</text:p>
          </table:table-cell>
          <table:table-cell office:value-type="string">
            <text:p>18, 53, 36</text:p>
          </table:table-cell>
          <table:table-cell office:value-type="float" office:value="53956029">
            <text:p>53956029</text:p>
          </table:table-cell>
          <table:table-cell/>
        </table:table-row>
        <table:table-row table:style-name="ro2">
          <table:table-cell office:value-type="string">
            <text:p>524360.jpg</text:p>
          </table:table-cell>
          <table:table-cell office:value-type="float" office:value="102">
            <text:p>102</text:p>
          </table:table-cell>
          <table:table-cell office:value-type="float" office:value="179">
            <text:p>179</text:p>
          </table:table-cell>
          <table:table-cell office:value-type="string">
            <text:p>Цепочка лимонная позолота Якорное плетение 0,2/55 с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Плетение:&lt;/strong&gt; якорное &lt;/li&gt;</text:p>
            <text:p>&lt;li&gt;&lt;strong&gt;Размер:&lt;/strong&gt; 0,2*55 см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3</text:p>
          </table:table-cell>
          <table:table-cell office:value-type="string">
            <text:p>9, 491</text:p>
          </table:table-cell>
          <table:table-cell office:value-type="string">
            <text:p>9, 573</text:p>
          </table:table-cell>
          <table:table-cell office:value-type="string">
            <text:p>15, 86, 88</text:p>
          </table:table-cell>
          <table:table-cell office:value-type="float" office:value="88407589">
            <text:p>88407589</text:p>
          </table:table-cell>
          <table:table-cell/>
        </table:table-row>
        <table:table-row table:style-name="ro2">
          <table:table-cell office:value-type="string">
            <text:p>524489.2.jpg</text:p>
          </table:table-cell>
          <table:table-cell office:value-type="float" office:value="245">
            <text:p>245</text:p>
          </table:table-cell>
          <table:table-cell office:value-type="float" office:value="404">
            <text:p>404</text:p>
          </table:table-cell>
          <table:table-cell office:value-type="string">
            <text:p>Серьги-подвески лимонная позолота Языки пламен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4,3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524489.3.jpg</text:p>
          </table:table-cell>
          <table:table-cell office:value-type="float" office:value="345">
            <text:p>345</text:p>
          </table:table-cell>
          <table:table-cell office:value-type="float" office:value="535">
            <text:p>535</text:p>
          </table:table-cell>
          <table:table-cell office:value-type="string">
            <text:p>Набор лимонная позолота Языки пламен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2,5 см (без учёта держателя) &lt;/li&gt;</text:p>
            <text:p>&lt;li&gt;&lt;strong&gt;Размер серёжек:&lt;/strong&gt; 4,3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2">
          <table:table-cell office:value-type="string">
            <text:p>524489.jpg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string">
            <text:p>Подвеска лимонная позолота Языки пламени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5 см (без учёта держателя)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524787.jpg</text:p>
          </table:table-cell>
          <table:table-cell office:value-type="float" office:value="68">
            <text:p>68</text:p>
          </table:table-cell>
          <table:table-cell office:value-type="float" office:value="126">
            <text:p>126</text:p>
          </table:table-cell>
          <table:table-cell office:value-type="string">
            <text:p>Серьги-подвески позолота Ажурная капля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3,9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3</text:p>
          </table:table-cell>
          <table:table-cell office:value-type="string">
            <text:p>18, 53, 35</text:p>
          </table:table-cell>
          <table:table-cell office:value-type="float" office:value="6731739">
            <text:p>6731739</text:p>
          </table:table-cell>
          <table:table-cell/>
        </table:table-row>
        <table:table-row table:style-name="ro2">
          <table:table-cell office:value-type="string">
            <text:p>524839.2.jpg</text:p>
          </table:table-cell>
          <table:table-cell office:value-type="float" office:value="88">
            <text:p>88</text:p>
          </table:table-cell>
          <table:table-cell office:value-type="float" office:value="163">
            <text:p>163</text:p>
          </table:table-cell>
          <table:table-cell office:value-type="string">
            <text:p>Серьги лимонная позолота Косичка с напылением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5 см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524908.jpg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office:value-type="string">
            <text:p>Цепочка позолота Якорное плетение 0,2/45 см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Плетение:&lt;/strong&gt; якорное &lt;/li&gt;</text:p>
            <text:p>&lt;li&gt;&lt;strong&gt;Размер:&lt;/strong&gt; 0,2*45 см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3</text:p>
          </table:table-cell>
          <table:table-cell table:number-columns-repeated="2" office:value-type="string">
            <text:p>9, 18</text:p>
          </table:table-cell>
          <table:table-cell office:value-type="string">
            <text:p>15, 86, 37</text:p>
          </table:table-cell>
          <table:table-cell office:value-type="float" office:value="11892962">
            <text:p>11892962</text:p>
          </table:table-cell>
          <table:table-cell/>
        </table:table-row>
        <table:table-row table:style-name="ro2">
          <table:table-cell office:value-type="string">
            <text:p>624162.2.jpg</text:p>
          </table:table-cell>
          <table:table-cell office:value-type="float" office:value="210">
            <text:p>210</text:p>
          </table:table-cell>
          <table:table-cell office:value-type="float" office:value="347">
            <text:p>347</text:p>
          </table:table-cell>
          <table:table-cell office:value-type="string">
            <text:p>Серьги-подвески лимонная позолота Прямоугольники, три ряда камней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4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624162.3.jpg</text:p>
          </table:table-cell>
          <table:table-cell office:value-type="float" office:value="285">
            <text:p>285</text:p>
          </table:table-cell>
          <table:table-cell office:value-type="float" office:value="470">
            <text:p>470</text:p>
          </table:table-cell>
          <table:table-cell office:value-type="string">
            <text:p>Набор лимонная позолота Прямоугольники, три ряда камней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2,4 см (без учёта держателя) &lt;/li&gt;</text:p>
            <text:p>&lt;li&gt;&lt;strong&gt;Размер серёжек:&lt;/strong&gt; 4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2">
          <table:table-cell office:value-type="string">
            <text:p>624162.jpg</text:p>
          </table:table-cell>
          <table:table-cell office:value-type="float" office:value="75">
            <text:p>75</text:p>
          </table:table-cell>
          <table:table-cell office:value-type="float" office:value="139">
            <text:p>139</text:p>
          </table:table-cell>
          <table:table-cell office:value-type="string">
            <text:p>Подвеска лимонная позолота Прямоугольники, три ряда камней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4 см (без учёта держателя)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624231.jpg</text:p>
          </table:table-cell>
          <table:table-cell office:value-type="float" office:value="129">
            <text:p>129</text:p>
          </table:table-cell>
          <table:table-cell office:value-type="float" office:value="226">
            <text:p>226</text:p>
          </table:table-cell>
          <table:table-cell office:value-type="string">
            <text:p>Серьги лимонная позолота Листочки в овале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7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624295.jpg</text:p>
          </table:table-cell>
          <table:table-cell office:value-type="float" office:value="142">
            <text:p>142</text:p>
          </table:table-cell>
          <table:table-cell office:value-type="float" office:value="249">
            <text:p>249</text:p>
          </table:table-cell>
          <table:table-cell office:value-type="string">
            <text:p>Подвеска лимонная Крабик, танцующий бриллиант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3*1,5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624295-.jpg</text:p>
          </table:table-cell>
          <table:table-cell table:number-columns-repeated="12"/>
        </table:table-row>
        <table:table-row table:style-name="ro2">
          <table:table-cell office:value-type="string">
            <text:p>624295.2-.jpg</text:p>
          </table:table-cell>
          <table:table-cell table:number-columns-repeated="12"/>
        </table:table-row>
        <table:table-row table:style-name="ro2">
          <table:table-cell office:value-type="string">
            <text:p>624295.2.jpg</text:p>
          </table:table-cell>
          <table:table-cell office:value-type="float" office:value="242">
            <text:p>242</text:p>
          </table:table-cell>
          <table:table-cell office:value-type="float" office:value="399">
            <text:p>399</text:p>
          </table:table-cell>
          <table:table-cell office:value-type="string">
            <text:p>Жемчужное украшение лимонная позолота <text:s/>Крабик, танцующий бриллиант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украшения:&lt;/strong&gt; 1,3*35 см&lt;/li&gt;</text:p>
            <text:p>&lt;li&gt;&lt;strong&gt;Вставка:&lt;/strong&gt; жемчуг,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624295.3.jpg</text:p>
          </table:table-cell>
          <table:table-cell office:value-type="float" office:value="212">
            <text:p>212</text:p>
          </table:table-cell>
          <table:table-cell office:value-type="float" office:value="350">
            <text:p>350</text:p>
          </table:table-cell>
          <table:table-cell office:value-type="string">
            <text:p>Браслет чешский хрусталь с подвеской Краби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браслета:&lt;/strong&gt; 5,5 см ( на резинке)&lt;/li&gt;</text:p>
            <text:p>&lt;li&gt;&lt;strong&gt;Вставка:&lt;/strong&gt; чешский хрусталь, цирконы &lt;/li&gt;</text:p>
            <text:p>&lt;li&gt;&lt;strong&gt;Цвет вставки:&lt;/strong&gt; голубой, шампань,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0</text:p>
          </table:table-cell>
          <table:table-cell table:number-columns-repeated="2" office:value-type="string">
            <text:p>8, 21</text:p>
          </table:table-cell>
          <table:table-cell office:value-type="string">
            <text:p>13, 40, 70</text:p>
          </table:table-cell>
          <table:table-cell office:value-type="float" office:value="88403846">
            <text:p>88403846</text:p>
          </table:table-cell>
          <table:table-cell/>
        </table:table-row>
        <table:table-row table:style-name="ro2">
          <table:table-cell office:value-type="string">
            <text:p>624948(4).jpg</text:p>
          </table:table-cell>
          <table:table-cell office:value-type="float" office:value="82">
            <text:p>82</text:p>
          </table:table-cell>
          <table:table-cell office:value-type="float" office:value="152">
            <text:p>152</text:p>
          </table:table-cell>
          <table:table-cell office:value-type="string">
            <text:p>Серьги лимонная позолота Камешек на палочке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6 см &lt;/li&gt;</text:p>
            <text:p>&lt;li&gt;&lt;strong&gt;Вставка:&lt;/strong&gt; циркон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624971.jpg</text:p>
          </table:table-cell>
          <table:table-cell office:value-type="float" office:value="83">
            <text:p>83</text:p>
          </table:table-cell>
          <table:table-cell office:value-type="float" office:value="154">
            <text:p>154</text:p>
          </table:table-cell>
          <table:table-cell office:value-type="string">
            <text:p>Подвеска лимонная позолота Балерина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2 см (без учёта держателя)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724478.jpg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string">
            <text:p>Серьги позолота Дорожка 5 квадратных камней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1,3 см &lt;/li&gt;</text:p>
            <text:p>&lt;li&gt;&lt;strong&gt;Вставка:&lt;/strong&gt; циркон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15</text:p>
          </table:table-cell>
          <table:table-cell office:value-type="string">
            <text:p>18, 53, 36</text:p>
          </table:table-cell>
          <table:table-cell office:value-type="float" office:value="53956029">
            <text:p>53956029</text:p>
          </table:table-cell>
          <table:table-cell/>
        </table:table-row>
        <table:table-row table:style-name="ro2">
          <table:table-cell office:value-type="string">
            <text:p>824883.2.jpg</text:p>
          </table:table-cell>
          <table:table-cell office:value-type="float" office:value="139">
            <text:p>139</text:p>
          </table:table-cell>
          <table:table-cell office:value-type="float" office:value="243">
            <text:p>243</text:p>
          </table:table-cell>
          <table:table-cell office:value-type="string">
            <text:p>Серьги-подвески лимонная позолота Паучо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2,8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3</text:p>
          </table:table-cell>
          <table:table-cell office:value-type="string">
            <text:p>18, 56, 58</text:p>
          </table:table-cell>
          <table:table-cell office:value-type="float" office:value="70239498">
            <text:p>70239498</text:p>
          </table:table-cell>
          <table:table-cell/>
        </table:table-row>
        <table:table-row table:style-name="ro2">
          <table:table-cell office:value-type="string">
            <text:p>824883.3.jpg</text:p>
          </table:table-cell>
          <table:table-cell office:value-type="float" office:value="212">
            <text:p>212</text:p>
          </table:table-cell>
          <table:table-cell office:value-type="float" office:value="350">
            <text:p>350</text:p>
          </table:table-cell>
          <table:table-cell office:value-type="string">
            <text:p>Набор лимонная позолота Паучо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 подвески:&lt;/strong&gt; 1,2 см (без учёта держателя)&lt;/li&gt;</text:p>
            <text:p>&lt;li&gt;&lt;strong&gt;Размер серёжек:&lt;/strong&gt; 2,8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44</text:p>
          </table:table-cell>
          <table:table-cell office:value-type="string">
            <text:p>174, 466</text:p>
          </table:table-cell>
          <table:table-cell office:value-type="string">
            <text:p>174, 484</text:p>
          </table:table-cell>
          <table:table-cell office:value-type="string">
            <text:p>17, 75</text:p>
          </table:table-cell>
          <table:table-cell office:value-type="float" office:value="6728113">
            <text:p>6728113</text:p>
          </table:table-cell>
          <table:table-cell/>
        </table:table-row>
        <table:table-row table:style-name="ro2">
          <table:table-cell office:value-type="string">
            <text:p>824883.jpg</text:p>
          </table:table-cell>
          <table:table-cell office:value-type="float" office:value="73">
            <text:p>73</text:p>
          </table:table-cell>
          <table:table-cell office:value-type="float" office:value="135">
            <text:p>135</text:p>
          </table:table-cell>
          <table:table-cell office:value-type="string">
            <text:p>Подвеска лимонная позолота Паучок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2 см (без учёта держателя)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25, 442</text:p>
          </table:table-cell>
          <table:table-cell office:value-type="string">
            <text:p>10, 492</text:p>
          </table:table-cell>
          <table:table-cell office:value-type="float" office:value="10">
            <text:p>10</text:p>
          </table:table-cell>
          <table:table-cell office:value-type="string">
            <text:p>14, 77</text:p>
          </table:table-cell>
          <table:table-cell office:value-type="float" office:value="11961751">
            <text:p>11961751</text:p>
          </table:table-cell>
          <table:table-cell/>
        </table:table-row>
        <table:table-row table:style-name="ro2">
          <table:table-cell office:value-type="string">
            <text:p>824944.jpg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office:value-type="string">
            <text:p>Серьги лимонная позолота Прямоугольники в россыпи камней (Медицинское золото)</text:p>
          </table:table-cell>
          <table:table-cell office:value-type="string">
            <text:p>&lt;ul&gt;</text:p>
            <text:p>&lt;li&gt;&lt;strong&gt;Цвет покрытия:&lt;/strong&gt; лимонная позолота &lt;/li&gt;</text:p>
            <text:p>&lt;li&gt;&lt;strong&gt;Материал:&lt;/strong&gt; медицинское золото &lt;/li&gt;</text:p>
            <text:p>&lt;li&gt;&lt;strong&gt;Размер:&lt;/strong&gt; 1,6 см &lt;/li&gt;</text:p>
            <text:p>&lt;li&gt;&lt;strong&gt;Вставка:&lt;/strong&gt; цирконы &lt;/li&gt;</text:p>
            <text:p>&lt;li&gt;&lt;strong&gt;Цвет вставки:&lt;/strong&gt; бел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427</text:p>
          </table:table-cell>
          <table:table-cell table:number-columns-repeated="2" office:value-type="string">
            <text:p>7, 15</text:p>
          </table:table-cell>
          <table:table-cell office:value-type="string">
            <text:p>18, 56, 59</text:p>
          </table:table-cell>
          <table:table-cell office:value-type="float" office:value="70239502">
            <text:p>70239502</text:p>
          </table:table-cell>
          <table:table-cell/>
        </table:table-row>
        <table:table-row table:style-name="ro2">
          <table:table-cell office:value-type="string">
            <text:p>824981(5).jpg</text:p>
          </table:table-cell>
          <table:table-cell office:value-type="float" office:value="133">
            <text:p>133</text:p>
          </table:table-cell>
          <table:table-cell office:value-type="float" office:value="233">
            <text:p>233</text:p>
          </table:table-cell>
          <table:table-cell office:value-type="string">
            <text:p>Серьги-подвески позолота Цветочек из камней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3,3 см &lt;/li&gt;</text:p>
            <text:p>&lt;li&gt;&lt;strong&gt;Вставка:&lt;/strong&gt; цирконы &lt;/li&gt;</text:p>
            <text:p>&lt;li&gt;&lt;strong&gt;Цвет вставки:&lt;/strong&gt; сини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3</text:p>
          </table:table-cell>
          <table:table-cell office:value-type="string">
            <text:p>18, 53, 35</text:p>
          </table:table-cell>
          <table:table-cell office:value-type="float" office:value="6731739">
            <text:p>6731739</text:p>
          </table:table-cell>
          <table:table-cell/>
        </table:table-row>
        <table:table-row table:style-name="ro2">
          <table:table-cell office:value-type="string">
            <text:p>824981(6).jpg</text:p>
          </table:table-cell>
          <table:table-cell office:value-type="float" office:value="133">
            <text:p>133</text:p>
          </table:table-cell>
          <table:table-cell office:value-type="float" office:value="233">
            <text:p>233</text:p>
          </table:table-cell>
          <table:table-cell office:value-type="string">
            <text:p>Серьги-подвески позолота Цветочек из камней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3,3 см &lt;/li&gt;</text:p>
            <text:p>&lt;li&gt;&lt;strong&gt;Вставка:&lt;/strong&gt; цирконы &lt;/li&gt;</text:p>
            <text:p>&lt;li&gt;&lt;strong&gt;Цвет вставки:&lt;/strong&gt; малинов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3</text:p>
          </table:table-cell>
          <table:table-cell office:value-type="string">
            <text:p>18, 53, 35</text:p>
          </table:table-cell>
          <table:table-cell office:value-type="float" office:value="6731739">
            <text:p>6731739</text:p>
          </table:table-cell>
          <table:table-cell/>
        </table:table-row>
        <table:table-row table:style-name="ro4">
          <table:table-cell office:value-type="string">
            <text:p>824981(7).jpg</text:p>
          </table:table-cell>
          <table:table-cell office:value-type="float" office:value="133">
            <text:p>133</text:p>
          </table:table-cell>
          <table:table-cell office:value-type="float" office:value="233">
            <text:p>233</text:p>
          </table:table-cell>
          <table:table-cell office:value-type="string">
            <text:p>Серьги-подвески позолота Цветочек из камней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3,3 см &lt;/li&gt;</text:p>
            <text:p>&lt;li&gt;&lt;strong&gt;Вставка:&lt;/strong&gt; цирконы &lt;/li&gt;</text:p>
            <text:p>&lt;li&gt;&lt;strong&gt;Цвет вставки:&lt;/strong&gt; зелён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3</text:p>
          </table:table-cell>
          <table:table-cell office:value-type="string">
            <text:p>18, 53, 35</text:p>
          </table:table-cell>
          <table:table-cell office:value-type="float" office:value="6731739">
            <text:p>6731739</text:p>
          </table:table-cell>
          <table:table-cell/>
        </table:table-row>
        <table:table-row table:style-name="ro2">
          <table:table-cell office:value-type="string">
            <text:p>824983(4).jpg</text:p>
          </table:table-cell>
          <table:table-cell office:value-type="float" office:value="170">
            <text:p>170</text:p>
          </table:table-cell>
          <table:table-cell office:value-type="float" office:value="298">
            <text:p>298</text:p>
          </table:table-cell>
          <table:table-cell office:value-type="string">
            <text:p>Серьги-подвески позолота Капля из камешков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3,3 см &lt;/li&gt;</text:p>
            <text:p>&lt;li&gt;&lt;strong&gt;Вставка:&lt;/strong&gt; цирконы &lt;/li&gt;</text:p>
            <text:p>&lt;li&gt;&lt;strong&gt;Цвет вставки:&lt;/strong&gt; зелён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3</text:p>
          </table:table-cell>
          <table:table-cell office:value-type="string">
            <text:p>18, 53, 35</text:p>
          </table:table-cell>
          <table:table-cell office:value-type="float" office:value="6731739">
            <text:p>6731739</text:p>
          </table:table-cell>
          <table:table-cell/>
        </table:table-row>
        <table:table-row table:style-name="ro2">
          <table:table-cell office:value-type="string">
            <text:p>824983(5).jpg</text:p>
          </table:table-cell>
          <table:table-cell office:value-type="float" office:value="170">
            <text:p>170</text:p>
          </table:table-cell>
          <table:table-cell office:value-type="float" office:value="298">
            <text:p>298</text:p>
          </table:table-cell>
          <table:table-cell office:value-type="string">
            <text:p>Серьги-подвески позолота Капля из камешков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3,3 см &lt;/li&gt;</text:p>
            <text:p>&lt;li&gt;&lt;strong&gt;Вставка:&lt;/strong&gt; цирконы &lt;/li&gt;</text:p>
            <text:p>&lt;li&gt;&lt;strong&gt;Цвет вставки:&lt;/strong&gt; сини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3</text:p>
          </table:table-cell>
          <table:table-cell office:value-type="string">
            <text:p>18, 53, 35</text:p>
          </table:table-cell>
          <table:table-cell office:value-type="float" office:value="6731739">
            <text:p>6731739</text:p>
          </table:table-cell>
          <table:table-cell/>
        </table:table-row>
        <table:table-row table:style-name="ro2">
          <table:table-cell office:value-type="string">
            <text:p>824983(6).jpg</text:p>
          </table:table-cell>
          <table:table-cell office:value-type="float" office:value="170">
            <text:p>170</text:p>
          </table:table-cell>
          <table:table-cell office:value-type="float" office:value="298">
            <text:p>298</text:p>
          </table:table-cell>
          <table:table-cell office:value-type="string">
            <text:p>Серьги-подвески позолота Капля из камешков (Медицинское золото)</text:p>
          </table:table-cell>
          <table:table-cell office:value-type="string">
            <text:p>&lt;ul&gt;</text:p>
            <text:p>&lt;li&gt;&lt;strong&gt;Цвет покрытия:&lt;/strong&gt; позолота &lt;/li&gt;</text:p>
            <text:p>&lt;li&gt;&lt;strong&gt;Материал:&lt;/strong&gt; медицинское золото &lt;/li&gt;</text:p>
            <text:p>&lt;li&gt;&lt;strong&gt;Размер:&lt;/strong&gt; 3,3 см &lt;/li&gt;</text:p>
            <text:p>&lt;li&gt;&lt;strong&gt;Вставка:&lt;/strong&gt; цирконы &lt;/li&gt;</text:p>
            <text:p>&lt;li&gt;&lt;strong&gt;Цвет вставки:&lt;/strong&gt; малиновый &lt;/li&gt;</text:p>
            <text:p>&lt;li&gt;&lt;strong&gt;Застёжка:&lt;/strong&gt; английская &lt;/li&gt;</text:p>
            <text:p>&lt;li&gt;&lt;strong&gt;Производитель:&lt;/strong&gt; Xuping 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 219</text:p>
          </table:table-cell>
          <table:table-cell table:number-columns-repeated="2" office:value-type="string">
            <text:p>7, 13</text:p>
          </table:table-cell>
          <table:table-cell office:value-type="string">
            <text:p>18, 53, 35</text:p>
          </table:table-cell>
          <table:table-cell office:value-type="float" office:value="6731739">
            <text:p>6731739</text:p>
          </table:table-cell>
          <table:table-cell/>
        </table:table-row>
        <table:table-row table:style-name="ro2" table:number-rows-repeated="1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number:min-integer-digits="1" number:grouping="true"/>
      <number:text>р. </number:text>
    </number:number-style>
    <number:number-style style:name="N147P2" style:volatile="true">
      <number:text> -</number:text>
      <number:number number: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4P0" style:volatile="true">
      <number:number number:decimal-places="3" number:min-integer-digits="1"/>
    </number:number-style>
    <number:number-style style:name="N154P1" style:volatile="true">
      <style:text-properties fo:color="#ff0000"/>
      <number:text>-</number:text>
      <number:number number:decimal-places="3" number:min-integer-digits="1"/>
    </number:number-style>
    <number:number-style style:name="N154">
      <style:text-properties fo:color="#ffffff"/>
      <number:number number:decimal-places="0" number:min-integer-digits="1"/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integer-digits="1"/>
    </number:number-style>
    <number:number-style style:name="N156P1" style:volatile="true">
      <style:text-properties fo:color="#ff0000"/>
      <number:text>-</number:text>
      <number:number number:decimal-places="2" number:min-integer-digits="1"/>
    </number:number-style>
    <number:number-style style:name="N156">
      <style:text-properties fo:color="#ffffff"/>
      <number:number number:decimal-places="0" number:min-integer-digits="1"/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integer-digits="1"/>
    </number:number-style>
    <number:number-style style:name="N158P1" style:volatile="true">
      <style:text-properties fo:color="#ff0000"/>
      <number:text>-</number:text>
      <number:number number:decimal-places="0" number:min-integer-digits="1"/>
    </number:number-style>
    <number:number-style style:name="N158">
      <style:text-properties fo:color="#ffffff"/>
      <number:number number: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₽</number:text>
    </number:number-style>
    <number:number-style style:name="N160">
      <number:text>-</number:text>
      <number:number number: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₽</number:text>
    </number:number-style>
    <number:number-style style:name="N163">
      <number:text>-</number:text>
      <number:number number:decimal-places="2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₽ </number:text>
    </number:number-style>
    <number:number-style style:name="N168P1" style:volatile="true">
      <number:text>-</number:text>
      <number:number number:decimal-places="0" number:min-integer-digits="1" number:grouping="true"/>
      <number:text> ₽ </number:text>
    </number:number-style>
    <number:number-style style:name="N168P2" style:volatile="true">
      <number:text> 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₽ </number:text>
    </number:number-style>
    <number:number-style style:name="N172P1" style:volatile="true">
      <number:text>-</number:text>
      <number:number number:decimal-places="2" number:min-integer-digits="1" number:grouping="true"/>
      <number:text> ₽ </number:text>
    </number:number-style>
    <number:number-style style:name="N172P2" style:volatile="true">
      <number:text> -</number:text>
      <number:number number: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9/08/2022</text:date>, <text:time>17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8H48M41S</meta:editing-duration>
    <meta:editing-cycles>47</meta:editing-cycles>
    <meta:generator>OpenOffice/4.1.5$Win32 OpenOffice.org_project/415m1$Build-9789</meta:generator>
    <dc:date>2022-09-08T17:41:19.84</dc:date>
    <meta:document-statistic meta:table-count="3" meta:cell-count="1050" meta:object-count="0"/>
    <meta:user-defined meta:name="Info 1"/>
    <meta:user-defined meta:name="Info 2"/>
    <meta:user-defined meta:name="Info 3"/>
    <meta:user-defined meta:name="Info 4"/>
  </office:meta>
</office:document-meta>
</file>