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2">
          <table:table-cell office:value-type="string">
            <text:p>200097.jpg</text:p>
          </table:table-cell>
          <table:table-cell office:value-type="float" office:value="59">
            <text:p>59</text:p>
          </table:table-cell>
          <table:table-cell office:value-type="string">
            <text:p>Кулон родий, керамический "Сердце" Love"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Размер: &lt;/strong&gt; 3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15(6).jpg</text:p>
          </table:table-cell>
          <table:table-cell office:value-type="float" office:value="89">
            <text:p>89</text:p>
          </table:table-cell>
          <table:table-cell office:value-type="string">
            <text:p>Браслет родий, керамический, черные кольца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Размер: &lt;/strong&gt; 17,5 –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15(6)1.jpg</text:p>
          </table:table-cell>
          <table:table-cell table:number-columns-repeated="3"/>
        </table:table-row>
        <table:table-row table:style-name="ro1">
          <table:table-cell office:value-type="string">
            <text:p>200015(6)2.jpg</text:p>
          </table:table-cell>
          <table:table-cell table:number-columns-repeated="3"/>
        </table:table-row>
        <table:table-row table:style-name="ro2">
          <table:table-cell office:value-type="string">
            <text:p>200015(7)1.jpg</text:p>
          </table:table-cell>
          <table:table-cell office:value-type="float" office:value="89">
            <text:p>89</text:p>
          </table:table-cell>
          <table:table-cell office:value-type="string">
            <text:p>Браслет родий, керамический, черные кольца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Размер: &lt;/strong&gt; 17,5 –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15(7)2.jpg</text:p>
          </table:table-cell>
          <table:table-cell table:number-columns-repeated="3"/>
        </table:table-row>
        <table:table-row table:style-name="ro2">
          <table:table-cell office:value-type="string">
            <text:p>200024(1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черные колечки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Размер: &lt;/strong&gt; 17,5 – 21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4(1)1.jpg</text:p>
          </table:table-cell>
          <table:table-cell table:number-columns-repeated="3"/>
        </table:table-row>
        <table:table-row table:style-name="ro1">
          <table:table-cell office:value-type="string">
            <text:p>200024(1)2.jpg</text:p>
          </table:table-cell>
          <table:table-cell table:number-columns-repeated="3"/>
        </table:table-row>
        <table:table-row table:style-name="ro2">
          <table:table-cell office:value-type="string">
            <text:p>200024(2).jpg</text:p>
          </table:table-cell>
          <table:table-cell office:value-type="float" office:value="193">
            <text:p>193</text:p>
          </table:table-cell>
          <table:table-cell office:value-type="string">
            <text:p>Браслет позолота, керамический, белые колечки</text:p>
          </table:table-cell>
          <table:table-cell office:value-type="string">
            <text:p>&lt;ul&gt;</text:p>
            <text:p>&lt;li&gt;&lt;strong&gt;Цвет покрытия:&lt;/strong&gt; позолота, белая керамика&lt;/li&gt;</text:p>
            <text:p>&lt;li&gt;&lt;strong&gt;Материал:&lt;/strong&gt; медицинская сталь&lt;/li&gt;</text:p>
            <text:p>&lt;li&gt;&lt;strong&gt;Размер: &lt;/strong&gt; 17,5 – 19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4(2)1.jpg</text:p>
          </table:table-cell>
          <table:table-cell table:number-columns-repeated="3"/>
        </table:table-row>
        <table:table-row table:style-name="ro1">
          <table:table-cell office:value-type="string">
            <text:p>200024(2)2.jpg</text:p>
          </table:table-cell>
          <table:table-cell table:number-columns-repeated="3"/>
        </table:table-row>
        <table:table-row table:style-name="ro2">
          <table:table-cell office:value-type="string">
            <text:p>200024(3).jpg</text:p>
          </table:table-cell>
          <table:table-cell office:value-type="float" office:value="199">
            <text:p>199</text:p>
          </table:table-cell>
          <table:table-cell office:value-type="string">
            <text:p>Браслет родий, керамический, черные кольца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Размер: &lt;/strong&gt; 17,5 – 19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4(3)1.jpg</text:p>
          </table:table-cell>
          <table:table-cell table:number-columns-repeated="3"/>
        </table:table-row>
        <table:table-row table:style-name="ro1">
          <table:table-cell office:value-type="string">
            <text:p>200024(3)2.jpg</text:p>
          </table:table-cell>
          <table:table-cell table:number-columns-repeated="3"/>
        </table:table-row>
        <table:table-row table:style-name="ro2">
          <table:table-cell office:value-type="string">
            <text:p>200026(10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белые колечки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Размер: &lt;/strong&gt; 19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10)1.jpg</text:p>
          </table:table-cell>
          <table:table-cell table:number-columns-repeated="3"/>
        </table:table-row>
        <table:table-row table:style-name="ro1">
          <table:table-cell office:value-type="string">
            <text:p>200026(10)2.jpg</text:p>
          </table:table-cell>
          <table:table-cell table:number-columns-repeated="3"/>
        </table:table-row>
        <table:table-row table:style-name="ro2">
          <table:table-cell office:value-type="string">
            <text:p>200026(11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белые колечки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Размер: &lt;/strong&gt; 19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11)1.jpg</text:p>
          </table:table-cell>
          <table:table-cell table:number-columns-repeated="3"/>
        </table:table-row>
        <table:table-row table:style-name="ro1">
          <table:table-cell office:value-type="string">
            <text:p>200026(11)2.jpg</text:p>
          </table:table-cell>
          <table:table-cell table:number-columns-repeated="3"/>
        </table:table-row>
        <table:table-row table:style-name="ro2">
          <table:table-cell office:value-type="string">
            <text:p>200026(12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черные колечки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Размер: &lt;/strong&gt;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12)1.jpg</text:p>
          </table:table-cell>
          <table:table-cell table:number-columns-repeated="3"/>
        </table:table-row>
        <table:table-row table:style-name="ro1">
          <table:table-cell office:value-type="string">
            <text:p>200026(12)2.jpg</text:p>
          </table:table-cell>
          <table:table-cell table:number-columns-repeated="3"/>
        </table:table-row>
        <table:table-row table:style-name="ro2">
          <table:table-cell office:value-type="string">
            <text:p>200026(13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белые колечки</text:p>
          </table:table-cell>
          <table:table-cell office:value-type="string">
            <text:p>&lt;ul&gt;</text:p>
            <text:p>&lt;li&gt;&lt;strong&gt;Цвет покрытия:&lt;/strong&gt; родий, белые керамика&lt;/li&gt;</text:p>
            <text:p>&lt;li&gt;&lt;strong&gt;Материал:&lt;/strong&gt; медицинская сталь&lt;/li&gt;</text:p>
            <text:p>&lt;li&gt;&lt;strong&gt;Размер: &lt;/strong&gt;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13)1.jpg</text:p>
          </table:table-cell>
          <table:table-cell table:number-columns-repeated="3"/>
        </table:table-row>
        <table:table-row table:style-name="ro1">
          <table:table-cell office:value-type="string">
            <text:p>200026(13)2.jpg</text:p>
          </table:table-cell>
          <table:table-cell table:number-columns-repeated="3"/>
        </table:table-row>
        <table:table-row table:style-name="ro2">
          <table:table-cell office:value-type="string">
            <text:p>200026(14).jpg</text:p>
          </table:table-cell>
          <table:table-cell office:value-type="float" office:value="193">
            <text:p>193</text:p>
          </table:table-cell>
          <table:table-cell office:value-type="string">
            <text:p>Браслет позолота, керамический, черные колечки</text:p>
          </table:table-cell>
          <table:table-cell office:value-type="string">
            <text:p>&lt;ul&gt;</text:p>
            <text:p>&lt;li&gt;&lt;strong&gt;Цвет покрытия:&lt;/strong&gt; позолота, черная керамика&lt;/li&gt;</text:p>
            <text:p>&lt;li&gt;&lt;strong&gt;Материал:&lt;/strong&gt; медицинская сталь&lt;/li&gt;</text:p>
            <text:p>&lt;li&gt;&lt;strong&gt;Размер: &lt;/strong&gt;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14)1.jpg</text:p>
          </table:table-cell>
          <table:table-cell table:number-columns-repeated="3"/>
        </table:table-row>
        <table:table-row table:style-name="ro1">
          <table:table-cell office:value-type="string">
            <text:p>200026(14)2.jpg</text:p>
          </table:table-cell>
          <table:table-cell table:number-columns-repeated="3"/>
        </table:table-row>
        <table:table-row table:style-name="ro2">
          <table:table-cell office:value-type="string">
            <text:p>200026(15).jpg</text:p>
          </table:table-cell>
          <table:table-cell office:value-type="float" office:value="193">
            <text:p>193</text:p>
          </table:table-cell>
          <table:table-cell office:value-type="string">
            <text:p>Браслет позолота, керамический, белые колечки</text:p>
          </table:table-cell>
          <table:table-cell office:value-type="string">
            <text:p>&lt;ul&gt;</text:p>
            <text:p>&lt;li&gt;&lt;strong&gt;Цвет покрытия:&lt;/strong&gt; позолота, белая керамика&lt;/li&gt;</text:p>
            <text:p>&lt;li&gt;&lt;strong&gt;Материал:&lt;/strong&gt; медицинская сталь&lt;/li&gt;</text:p>
            <text:p>&lt;li&gt;&lt;strong&gt;Размер: &lt;/strong&gt;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15)1.jpg</text:p>
          </table:table-cell>
          <table:table-cell table:number-columns-repeated="3"/>
        </table:table-row>
        <table:table-row table:style-name="ro1">
          <table:table-cell office:value-type="string">
            <text:p>200026(15)2.jpg</text:p>
          </table:table-cell>
          <table:table-cell table:number-columns-repeated="3"/>
        </table:table-row>
        <table:table-row table:style-name="ro2">
          <table:table-cell office:value-type="string">
            <text:p>200026(5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черные колечки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Размер: &lt;/strong&gt; 17,5 - 21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5)1.jpg</text:p>
          </table:table-cell>
          <table:table-cell table:number-columns-repeated="3"/>
        </table:table-row>
        <table:table-row table:style-name="ro1">
          <table:table-cell office:value-type="string">
            <text:p>200026(5)2.jpg</text:p>
          </table:table-cell>
          <table:table-cell table:number-columns-repeated="3"/>
        </table:table-row>
        <table:table-row table:style-name="ro2">
          <table:table-cell office:value-type="string">
            <text:p>200026(6).jpg</text:p>
          </table:table-cell>
          <table:table-cell office:value-type="float" office:value="193">
            <text:p>193</text:p>
          </table:table-cell>
          <table:table-cell office:value-type="string">
            <text:p>Браслет позолота, керамический, белые колечки</text:p>
          </table:table-cell>
          <table:table-cell office:value-type="string">
            <text:p>&lt;ul&gt;</text:p>
            <text:p>&lt;li&gt;&lt;strong&gt;Цвет покрытия:&lt;/strong&gt; позолота, белая керамика&lt;/li&gt;</text:p>
            <text:p>&lt;li&gt;&lt;strong&gt;Материал:&lt;/strong&gt; медицинская сталь&lt;/li&gt;</text:p>
            <text:p>&lt;li&gt;&lt;strong&gt;Размер: &lt;/strong&gt; 17,5 –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6)1.jpg</text:p>
          </table:table-cell>
          <table:table-cell table:number-columns-repeated="3"/>
        </table:table-row>
        <table:table-row table:style-name="ro1">
          <table:table-cell office:value-type="string">
            <text:p>200026(6)2.jpg</text:p>
          </table:table-cell>
          <table:table-cell table:number-columns-repeated="3"/>
        </table:table-row>
        <table:table-row table:style-name="ro2">
          <table:table-cell office:value-type="string">
            <text:p>200026(7).jpg</text:p>
          </table:table-cell>
          <table:table-cell office:value-type="float" office:value="193">
            <text:p>193</text:p>
          </table:table-cell>
          <table:table-cell office:value-type="string">
            <text:p>Браслет позолота, керамический, белые колечки</text:p>
          </table:table-cell>
          <table:table-cell office:value-type="string">
            <text:p>&lt;ul&gt;</text:p>
            <text:p>&lt;li&gt;&lt;strong&gt;Цвет покрытия:&lt;/strong&gt; позолота, черная керамика&lt;/li&gt;</text:p>
            <text:p>&lt;li&gt;&lt;strong&gt;Материал:&lt;/strong&gt; медицинская сталь&lt;/li&gt;</text:p>
            <text:p>&lt;li&gt;&lt;strong&gt;Размер: &lt;/strong&gt; 17,5 –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7)1.jpg</text:p>
          </table:table-cell>
          <table:table-cell table:number-columns-repeated="3"/>
        </table:table-row>
        <table:table-row table:style-name="ro1">
          <table:table-cell office:value-type="string">
            <text:p>200026(7)2.jpg</text:p>
          </table:table-cell>
          <table:table-cell table:number-columns-repeated="3"/>
        </table:table-row>
        <table:table-row table:style-name="ro2">
          <table:table-cell office:value-type="string">
            <text:p>200026(8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белые колечки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Размер: &lt;/strong&gt; 17,5 – 20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8)1.jpg</text:p>
          </table:table-cell>
          <table:table-cell table:number-columns-repeated="3"/>
        </table:table-row>
        <table:table-row table:style-name="ro1">
          <table:table-cell office:value-type="string">
            <text:p>200026(8)2.jpg</text:p>
          </table:table-cell>
          <table:table-cell table:number-columns-repeated="3"/>
        </table:table-row>
        <table:table-row table:style-name="ro2">
          <table:table-cell office:value-type="string">
            <text:p>200026(9).jpg</text:p>
          </table:table-cell>
          <table:table-cell office:value-type="float" office:value="193">
            <text:p>193</text:p>
          </table:table-cell>
          <table:table-cell office:value-type="string">
            <text:p>Браслет родий, керамический, белые колечки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Размер: &lt;/strong&gt; 19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26(9)1.jpg</text:p>
          </table:table-cell>
          <table:table-cell table:number-columns-repeated="3"/>
        </table:table-row>
        <table:table-row table:style-name="ro1">
          <table:table-cell office:value-type="string">
            <text:p>200026(9)2.jpg</text:p>
          </table:table-cell>
          <table:table-cell table:number-columns-repeated="3"/>
        </table:table-row>
        <table:table-row table:style-name="ro3">
          <table:table-cell office:value-type="string">
            <text:p>200028(4).jpg</text:p>
          </table:table-cell>
          <table:table-cell office:value-type="float" office:value="165">
            <text:p>165</text:p>
          </table:table-cell>
          <table:table-cell office:value-type="string">
            <text:p>Набор керамической бижутерии, родий, серьги с кулоном, овалы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 сережек: &lt;/strong&gt; 4,5 см&lt;/li&gt;</text:p>
            <text:p>&lt;li&gt;&lt;strong&gt;Длина кулона: &lt;/strong&gt; 3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3">
          <table:table-cell office:value-type="string">
            <text:p>200028(5).jpg</text:p>
          </table:table-cell>
          <table:table-cell office:value-type="float" office:value="165">
            <text:p>165</text:p>
          </table:table-cell>
          <table:table-cell office:value-type="string">
            <text:p>Набор керамической бижутерии, родий, серьги с кулоном, овалы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 сережек: &lt;/strong&gt; 4,5 см&lt;/li&gt;</text:p>
            <text:p>&lt;li&gt;&lt;strong&gt;Длина кулона: &lt;/strong&gt; 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3">
          <table:table-cell office:value-type="string">
            <text:p>200028(6).jpg</text:p>
          </table:table-cell>
          <table:table-cell office:value-type="float" office:value="165">
            <text:p>165</text:p>
          </table:table-cell>
          <table:table-cell office:value-type="string">
            <text:p>Набор керамической бижутерии, родий, серьги с кулоном, овалы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 сережек: &lt;/strong&gt; 4,5 см&lt;/li&gt;</text:p>
            <text:p>&lt;li&gt;&lt;strong&gt;Длина кулона: &lt;/strong&gt; 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3">
          <table:table-cell office:value-type="string">
            <text:p>200030(1).jpg</text:p>
          </table:table-cell>
          <table:table-cell office:value-type="float" office:value="319">
            <text:p>319</text:p>
          </table:table-cell>
          <table:table-cell office:value-type="string">
            <text:p>Набор керамической бижутерии, родий, серьги с кулоном, овалы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 сережек: &lt;/strong&gt; 1,5 см&lt;/li&gt;</text:p>
            <text:p>&lt;li&gt;&lt;strong&gt;Длина кулона: &lt;/strong&gt; 2,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3">
          <table:table-cell office:value-type="string">
            <text:p>200030(2).jpg</text:p>
          </table:table-cell>
          <table:table-cell office:value-type="float" office:value="319">
            <text:p>319</text:p>
          </table:table-cell>
          <table:table-cell office:value-type="string">
            <text:p>Набор керамической бижутерии, родий, серьги с кулоном, овалы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 сережек: &lt;/strong&gt; 1,5 см&lt;/li&gt;</text:p>
            <text:p>&lt;li&gt;&lt;strong&gt;Длина кулона: &lt;/strong&gt; 2,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35(1).jpg</text:p>
          </table:table-cell>
          <table:table-cell office:value-type="float" office:value="129">
            <text:p>129</text:p>
          </table:table-cell>
          <table:table-cell office:value-type="string">
            <text:p>Серьги родий, английская застежка, эмаль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 сережек: &lt;/strong&gt; 2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35(1)1.jpg</text:p>
          </table:table-cell>
          <table:table-cell table:number-columns-repeated="3"/>
        </table:table-row>
        <table:table-row table:style-name="ro1">
          <table:table-cell office:value-type="string">
            <text:p>200035(1)2.jpg</text:p>
          </table:table-cell>
          <table:table-cell table:number-columns-repeated="3"/>
        </table:table-row>
        <table:table-row table:style-name="ro2">
          <table:table-cell office:value-type="string">
            <text:p>200035(2).jpg</text:p>
          </table:table-cell>
          <table:table-cell office:value-type="float" office:value="129">
            <text:p>129</text:p>
          </table:table-cell>
          <table:table-cell office:value-type="string">
            <text:p>Серьги родий, английская застежка, эмаль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 сережек: &lt;/strong&gt; 2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35(2)1.jpg</text:p>
          </table:table-cell>
          <table:table-cell table:number-columns-repeated="3"/>
        </table:table-row>
        <table:table-row table:style-name="ro1">
          <table:table-cell office:value-type="string">
            <text:p>200035(2)2.jpg</text:p>
          </table:table-cell>
          <table:table-cell table:number-columns-repeated="3"/>
        </table:table-row>
        <table:table-row table:style-name="ro2">
          <table:table-cell office:value-type="string">
            <text:p>200035(3).jpg</text:p>
          </table:table-cell>
          <table:table-cell office:value-type="float" office:value="129">
            <text:p>129</text:p>
          </table:table-cell>
          <table:table-cell office:value-type="string">
            <text:p>Серьги родий, английская застежка, эмаль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 сережек: &lt;/strong&gt; 2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35(3)1.jpg</text:p>
          </table:table-cell>
          <table:table-cell table:number-columns-repeated="3"/>
        </table:table-row>
        <table:table-row table:style-name="ro1">
          <table:table-cell office:value-type="string">
            <text:p>200035(3)2.jpg</text:p>
          </table:table-cell>
          <table:table-cell table:number-columns-repeated="3"/>
        </table:table-row>
        <table:table-row table:style-name="ro2">
          <table:table-cell office:value-type="string">
            <text:p>200035(4).jpg</text:p>
          </table:table-cell>
          <table:table-cell office:value-type="float" office:value="129">
            <text:p>129</text:p>
          </table:table-cell>
          <table:table-cell office:value-type="string">
            <text:p>Серьги родий, английская застежка, эмаль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 сережек: &lt;/strong&gt; 2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35(4)1.jpg</text:p>
          </table:table-cell>
          <table:table-cell table:number-columns-repeated="3"/>
        </table:table-row>
        <table:table-row table:style-name="ro1">
          <table:table-cell office:value-type="string">
            <text:p>200035(4)2.jpg</text:p>
          </table:table-cell>
          <table:table-cell table:number-columns-repeated="3"/>
        </table:table-row>
        <table:table-row table:style-name="ro2">
          <table:table-cell office:value-type="string">
            <text:p>200052.jpg</text:p>
          </table:table-cell>
          <table:table-cell office:value-type="float" office:value="220">
            <text:p>220</text:p>
          </table:table-cell>
          <table:table-cell office:value-type="string">
            <text:p>Подвеска позолота, керамика "Ключик"</text:p>
          </table:table-cell>
          <table:table-cell office:value-type="string">
            <text:p>&lt;ul&gt;</text:p>
            <text:p>&lt;li&gt;&lt;strong&gt;Цвет покрытия:&lt;/strong&gt; позолота, белая керамика&lt;/li&gt;</text:p>
            <text:p>&lt;li&gt;&lt;strong&gt;Материал:&lt;/strong&gt; медицинская сталь&lt;/li&gt;</text:p>
            <text:p>&lt;li&gt;&lt;strong&gt;Длина: &lt;/strong&gt; 6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3(1).jpg</text:p>
          </table:table-cell>
          <table:table-cell office:value-type="float" office:value="155">
            <text:p>155</text:p>
          </table:table-cell>
          <table:table-cell office:value-type="string">
            <text:p>Крестик керамический, черный, без распятия 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: &lt;/strong&gt; 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3(2).jpg</text:p>
          </table:table-cell>
          <table:table-cell office:value-type="float" office:value="155">
            <text:p>155</text:p>
          </table:table-cell>
          <table:table-cell office:value-type="string">
            <text:p>Крестик керамический, белый, без распятия 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: &lt;/strong&gt; 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6.jpg</text:p>
          </table:table-cell>
          <table:table-cell office:value-type="float" office:value="69">
            <text:p>69</text:p>
          </table:table-cell>
          <table:table-cell office:value-type="string">
            <text:p>Кулон родий с керамической вставкой "Цветок"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: &lt;/strong&gt; 2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7(1).jpg</text:p>
          </table:table-cell>
          <table:table-cell office:value-type="float" office:value="125">
            <text:p>125</text:p>
          </table:table-cell>
          <table:table-cell office:value-type="string">
            <text:p>Кулон родий с керамической вставкой "Белое Солнце"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: &lt;/strong&gt; 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8(1).jpg</text:p>
          </table:table-cell>
          <table:table-cell office:value-type="float" office:value="115">
            <text:p>115</text:p>
          </table:table-cell>
          <table:table-cell office:value-type="string">
            <text:p>Кулон родий с керамической вставкой "Овал"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: &lt;/strong&gt; 2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8(2).jpg</text:p>
          </table:table-cell>
          <table:table-cell office:value-type="float" office:value="115">
            <text:p>115</text:p>
          </table:table-cell>
          <table:table-cell office:value-type="string">
            <text:p>Кулон родий с керамической вставкой "Овал"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: &lt;/strong&gt; 2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9(1).jpg</text:p>
          </table:table-cell>
          <table:table-cell office:value-type="float" office:value="175">
            <text:p>175</text:p>
          </table:table-cell>
          <table:table-cell office:value-type="string">
            <text:p>Кулон родий с керамической вставкой с камнями "Овал"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: &lt;/strong&gt; 2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9(2).jpg</text:p>
          </table:table-cell>
          <table:table-cell office:value-type="float" office:value="175">
            <text:p>175</text:p>
          </table:table-cell>
          <table:table-cell office:value-type="string">
            <text:p>Кулон родий с керамической вставкой с камнями "Овал"</text:p>
          </table:table-cell>
          <table:table-cell office:value-type="string">
            <text:p>&lt;ul&gt;</text:p>
            <text:p>&lt;li&gt;&lt;strong&gt;Цвет покрытия:&lt;/strong&gt; родий, черная керамика&lt;/li&gt;</text:p>
            <text:p>&lt;li&gt;&lt;strong&gt;Материал:&lt;/strong&gt; медицинская сталь&lt;/li&gt;</text:p>
            <text:p>&lt;li&gt;&lt;strong&gt;Длина: &lt;/strong&gt; 2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9(3).jpg</text:p>
          </table:table-cell>
          <table:table-cell office:value-type="float" office:value="175">
            <text:p>175</text:p>
          </table:table-cell>
          <table:table-cell office:value-type="string">
            <text:p>Кулон позолота <text:s/>с керамической вставкой с камнями "Овал"</text:p>
          </table:table-cell>
          <table:table-cell office:value-type="string">
            <text:p>&lt;ul&gt;</text:p>
            <text:p>&lt;li&gt;&lt;strong&gt;Цвет покрытия:&lt;/strong&gt; позолота, черная керамика&lt;/li&gt;</text:p>
            <text:p>&lt;li&gt;&lt;strong&gt;Материал:&lt;/strong&gt; медицинская сталь&lt;/li&gt;</text:p>
            <text:p>&lt;li&gt;&lt;strong&gt;Длина: &lt;/strong&gt; 2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59(4).jpg</text:p>
          </table:table-cell>
          <table:table-cell office:value-type="float" office:value="175">
            <text:p>175</text:p>
          </table:table-cell>
          <table:table-cell office:value-type="string">
            <text:p>Кулон позолота с керамической вставкой с камнями "Овал"</text:p>
          </table:table-cell>
          <table:table-cell office:value-type="string">
            <text:p>&lt;ul&gt;</text:p>
            <text:p>&lt;li&gt;&lt;strong&gt;Цвет покрытия:&lt;/strong&gt; позолота, белая керамика&lt;/li&gt;</text:p>
            <text:p>&lt;li&gt;&lt;strong&gt;Материал:&lt;/strong&gt; медицинская сталь&lt;/li&gt;</text:p>
            <text:p>&lt;li&gt;&lt;strong&gt;Длина: &lt;/strong&gt; 2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66(1).jpg</text:p>
          </table:table-cell>
          <table:table-cell office:value-type="float" office:value="172">
            <text:p>172</text:p>
          </table:table-cell>
          <table:table-cell office:value-type="string">
            <text:p>Кулон родий с керамическим кольцом "Белое Солнце"</text:p>
          </table:table-cell>
          <table:table-cell office:value-type="string">
            <text:p>&lt;ul&gt;</text:p>
            <text:p>&lt;li&gt;&lt;strong&gt;Цвет покрытия:&lt;/strong&gt; родий, белая керамика&lt;/li&gt;</text:p>
            <text:p>&lt;li&gt;&lt;strong&gt;Материал:&lt;/strong&gt; медицинская сталь&lt;/li&gt;</text:p>
            <text:p>&lt;li&gt;&lt;strong&gt;Длина: &lt;/strong&gt; 3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2">
          <table:table-cell office:value-type="string">
            <text:p>200095(1).jpg</text:p>
          </table:table-cell>
          <table:table-cell office:value-type="float" office:value="69">
            <text:p>69</text:p>
          </table:table-cell>
          <table:table-cell office:value-type="string">
            <text:p>Серьги позолота с керамикой "Черные цветы"</text:p>
          </table:table-cell>
          <table:table-cell office:value-type="string">
            <text:p>&lt;ul&gt;</text:p>
            <text:p>&lt;li&gt;&lt;strong&gt;Цвет покрытия:&lt;/strong&gt; позолота, черная керамика&lt;/li&gt;</text:p>
            <text:p>&lt;li&gt;&lt;strong&gt;Материал:&lt;/strong&gt; медицинская сталь&lt;/li&gt;</text:p>
            <text:p>&lt;li&gt;&lt;strong&gt;Длина: &lt;/strong&gt; 3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95(1)1.jpg</text:p>
          </table:table-cell>
          <table:table-cell table:number-columns-repeated="3"/>
        </table:table-row>
        <table:table-row table:style-name="ro1">
          <table:table-cell office:value-type="string">
            <text:p>200095(1)2.jpg</text:p>
          </table:table-cell>
          <table:table-cell table:number-columns-repeated="3"/>
        </table:table-row>
        <table:table-row table:style-name="ro2">
          <table:table-cell office:value-type="string">
            <text:p>200095(2).jpg</text:p>
          </table:table-cell>
          <table:table-cell office:value-type="float" office:value="69">
            <text:p>69</text:p>
          </table:table-cell>
          <table:table-cell office:value-type="string">
            <text:p>Серьги позолота с керамикой "Белые цветы"</text:p>
          </table:table-cell>
          <table:table-cell office:value-type="string">
            <text:p>&lt;ul&gt;</text:p>
            <text:p>&lt;li&gt;&lt;strong&gt;Цвет покрытия:&lt;/strong&gt; позолота, белая керамика&lt;/li&gt;</text:p>
            <text:p>&lt;li&gt;&lt;strong&gt;Материал:&lt;/strong&gt; медицинская сталь&lt;/li&gt;</text:p>
            <text:p>&lt;li&gt;&lt;strong&gt;Длина: &lt;/strong&gt; 3,5 см&lt;/li&gt;</text:p>
            <text:p>&lt;li&gt;&lt;strong&gt;Производитель:&lt;/strong&gt; Xuping&lt;/li&gt;</text:p>
            <text:p>&lt;/ul&gt;</text:p>
          </table:table-cell>
        </table:table-row>
        <table:table-row table:style-name="ro1">
          <table:table-cell office:value-type="string">
            <text:p>200095(2)1.jpg</text:p>
          </table:table-cell>
          <table:table-cell table:number-columns-repeated="3"/>
        </table:table-row>
        <table:table-row table:style-name="ro1">
          <table:table-cell office:value-type="string">
            <text:p>200095(2)2.jpg</text:p>
          </table:table-cell>
          <table:table-cell table:number-columns-repeated="3"/>
        </table:table-row>
        <table:table-row table:style-name="ro4">
          <table:table-cell office:value-type="string">
            <text:p>200100(1).jpg</text:p>
          </table:table-cell>
          <table:table-cell office:value-type="float" office:value="39">
            <text:p>39</text:p>
          </table:table-cell>
          <table:table-cell office:value-type="string">
            <text:p>Подвеска керамическая - черный цветочек с металлической звездочкой </text:p>
          </table:table-cell>
          <table:table-cell office:value-type="string">
            <text:p>&lt;ul&gt;</text:p>
            <text:p>&lt;li&gt;&lt;strong&gt;Материал:&lt;/strong&gt; керамика + позолота&lt;/li&gt;</text:p>
            <text:p>&lt;li&gt;&lt;strong&gt;Вставка:&lt;/strong&gt; циркон, керамика&lt;/li&gt;</text:p>
            <text:p>&lt;li&gt;&lt;strong&gt;Размер: &lt;/strong&gt; 2 см&lt;/li&gt;</text:p>
            <text:p>&lt;/ul&gt;</text:p>
          </table:table-cell>
        </table:table-row>
        <table:table-row table:style-name="ro4">
          <table:table-cell office:value-type="string">
            <text:p>200100(2).jpg</text:p>
          </table:table-cell>
          <table:table-cell office:value-type="float" office:value="39">
            <text:p>39</text:p>
          </table:table-cell>
          <table:table-cell office:value-type="string">
            <text:p>Подвеска керамическая – белый цветочек с металлической звездочкой </text:p>
          </table:table-cell>
          <table:table-cell office:value-type="string">
            <text:p>&lt;ul&gt;</text:p>
            <text:p>&lt;li&gt;&lt;strong&gt;Материал:&lt;/strong&gt; керамика + позолота&lt;/li&gt;</text:p>
            <text:p>&lt;li&gt;&lt;strong&gt;Вставка:&lt;/strong&gt; циркон, керамика&lt;/li&gt;</text:p>
            <text:p>&lt;li&gt;&lt;strong&gt;Размер: &lt;/strong&gt; 2 см&lt;/li&gt;</text:p>
            <text:p>&lt;/ul&gt;</text:p>
          </table:table-cell>
        </table:table-row>
        <table:table-row table:style-name="ro2">
          <table:table-cell office:value-type="string">
            <text:p>200102(1).jpg</text:p>
          </table:table-cell>
          <table:table-cell office:value-type="float" office:value="99">
            <text:p>99</text:p>
          </table:table-cell>
          <table:table-cell office:value-type="string">
            <text:p>Серьги гвоздики керамические Овал на ажурном сердце 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Вставка:&lt;/strong&gt; керамика&lt;/li&gt;</text:p>
            <text:p>&lt;li&gt;&lt;strong&gt;Размер: &lt;/strong&gt; 4,1 см&lt;/li&gt;</text:p>
            <text:p>&lt;li&gt;&lt;strong&gt;Застежка: &lt;/strong&gt; гвоздик&lt;/li&gt;</text:p>
            <text:p>&lt;/ul&gt;</text:p>
          </table:table-cell>
        </table:table-row>
        <table:table-row table:style-name="ro1">
          <table:table-cell office:value-type="string">
            <text:p>200102(1)1.jpg</text:p>
          </table:table-cell>
          <table:table-cell table:number-columns-repeated="3"/>
        </table:table-row>
        <table:table-row table:style-name="ro1">
          <table:table-cell office:value-type="string">
            <text:p>200102(1)2.jpg</text:p>
          </table:table-cell>
          <table:table-cell table:number-columns-repeated="3"/>
        </table:table-row>
        <table:table-row table:style-name="ro2">
          <table:table-cell office:value-type="string">
            <text:p>200102(2).jpg</text:p>
          </table:table-cell>
          <table:table-cell office:value-type="float" office:value="99">
            <text:p>99</text:p>
          </table:table-cell>
          <table:table-cell office:value-type="string">
            <text:p>Серьги гвоздики керамические Овал на ажурном сердце 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Вставка:&lt;/strong&gt; керамика&lt;/li&gt;</text:p>
            <text:p>&lt;li&gt;&lt;strong&gt;Размер: &lt;/strong&gt; 4,1 см&lt;/li&gt;</text:p>
            <text:p>&lt;li&gt;&lt;strong&gt;Застежка: &lt;/strong&gt; гвоздик&lt;/li&gt;</text:p>
            <text:p>&lt;/ul&gt;</text:p>
          </table:table-cell>
        </table:table-row>
        <table:table-row table:style-name="ro1">
          <table:table-cell office:value-type="string">
            <text:p>200102(2)1.jpg</text:p>
          </table:table-cell>
          <table:table-cell table:number-columns-repeated="3"/>
        </table:table-row>
        <table:table-row table:style-name="ro1">
          <table:table-cell office:value-type="string">
            <text:p>200102(2)2.jpg</text:p>
          </table:table-cell>
          <table:table-cell table:number-columns-repeated="3"/>
        </table:table-row>
        <table:table-row table:style-name="ro3">
          <table:table-cell office:value-type="string">
            <text:p>200666(1).jpg</text:p>
          </table:table-cell>
          <table:table-cell office:value-type="float" office:value="397">
            <text:p>397</text:p>
          </table:table-cell>
          <table:table-cell office:value-type="string">
            <text:p>Браслет керамический с позолотой, широкий</text:p>
          </table:table-cell>
          <table:table-cell office:value-type="string">
            <text:p>&lt;ul&gt;</text:p>
            <text:p>&lt;li&gt;&lt;strong&gt;Цвет покрытия:&lt;/strong&gt; Позолоченный браслет, белая керамика&lt;/li&gt;</text:p>
            <text:p>&lt;li&gt;&lt;strong&gt;Вставка:&lt;/strong&gt; керамика, позолота&lt;/li&gt;</text:p>
            <text:p>&lt;li&gt;&lt;strong&gt;Длина: &lt;/strong&gt; 20 см&lt;/li&gt;</text:p>
            <text:p>&lt;li&gt;&lt;strong&gt;Ширина: &lt;/strong&gt; 1 см&lt;/li&gt;</text:p>
            <text:p>&lt;li&gt;&lt;strong&gt;Застежка: &lt;/strong&gt; карабин&lt;/li&gt;</text:p>
            <text:p>&lt;/ul&gt;</text:p>
          </table:table-cell>
        </table:table-row>
        <table:table-row table:style-name="ro1">
          <table:table-cell office:value-type="string">
            <text:p>200666(1)1.jpg</text:p>
          </table:table-cell>
          <table:table-cell table:number-columns-repeated="3"/>
        </table:table-row>
        <table:table-row table:style-name="ro1">
          <table:table-cell office:value-type="string">
            <text:p>200666(1)2.jpg</text:p>
          </table:table-cell>
          <table:table-cell table:number-columns-repeated="3"/>
        </table:table-row>
        <table:table-row table:style-name="ro3">
          <table:table-cell office:value-type="string">
            <text:p>200666(2).jpg</text:p>
          </table:table-cell>
          <table:table-cell office:value-type="float" office:value="365">
            <text:p>365</text:p>
          </table:table-cell>
          <table:table-cell office:value-type="string">
            <text:p>Браслет керамический с родированием, широкий с синей керамикой</text:p>
          </table:table-cell>
          <table:table-cell office:value-type="string">
            <text:p>&lt;ul&gt;</text:p>
            <text:p>&lt;li&gt;&lt;strong&gt;Цвет покрытия:&lt;/strong&gt; Родированный браслет, синяя керамика&lt;/li&gt;</text:p>
            <text:p>&lt;li&gt;&lt;strong&gt;Вставка:&lt;/strong&gt; керамика, родий&lt;/li&gt;</text:p>
            <text:p>&lt;li&gt;&lt;strong&gt;Длина: &lt;/strong&gt; 20 см&lt;/li&gt;</text:p>
            <text:p>&lt;li&gt;&lt;strong&gt;Ширина: &lt;/strong&gt; 1 см&lt;/li&gt;</text:p>
            <text:p>&lt;li&gt;&lt;strong&gt;Застежка: &lt;/strong&gt; карабин&lt;/li&gt;</text:p>
            <text:p>&lt;/ul&gt;</text:p>
          </table:table-cell>
        </table:table-row>
        <table:table-row table:style-name="ro1">
          <table:table-cell office:value-type="string">
            <text:p>200666(2)1.jpg</text:p>
          </table:table-cell>
          <table:table-cell table:number-columns-repeated="3"/>
        </table:table-row>
        <table:table-row table:style-name="ro1">
          <table:table-cell office:value-type="string">
            <text:p>200666(2)2.jpg</text:p>
          </table:table-cell>
          <table:table-cell table:number-columns-repeated="3"/>
        </table:table-row>
        <table:table-row table:style-name="ro3">
          <table:table-cell office:value-type="string">
            <text:p>200666(3).jpg</text:p>
          </table:table-cell>
          <table:table-cell office:value-type="float" office:value="365">
            <text:p>365</text:p>
          </table:table-cell>
          <table:table-cell office:value-type="string">
            <text:p>Браслет керамический с родированием, широкий с черной керамикой</text:p>
          </table:table-cell>
          <table:table-cell office:value-type="string">
            <text:p>&lt;ul&gt;</text:p>
            <text:p>&lt;li&gt;&lt;strong&gt;Цвет покрытия:&lt;/strong&gt; Родированный браслет, черная керамика&lt;/li&gt;</text:p>
            <text:p>&lt;li&gt;&lt;strong&gt;Вставка:&lt;/strong&gt; керамика, родий&lt;/li&gt;</text:p>
            <text:p>&lt;li&gt;&lt;strong&gt;Длина: &lt;/strong&gt; 20 см&lt;/li&gt;</text:p>
            <text:p>&lt;li&gt;&lt;strong&gt;Ширина: &lt;/strong&gt; 1 см&lt;/li&gt;</text:p>
            <text:p>&lt;li&gt;&lt;strong&gt;Застежка: &lt;/strong&gt; карабин&lt;/li&gt;</text:p>
            <text:p>&lt;/ul&gt;</text:p>
          </table:table-cell>
        </table:table-row>
        <table:table-row table:style-name="ro1">
          <table:table-cell office:value-type="string">
            <text:p>200666(3)1.jpg</text:p>
          </table:table-cell>
          <table:table-cell table:number-columns-repeated="3"/>
        </table:table-row>
        <table:table-row table:style-name="ro1">
          <table:table-cell office:value-type="string">
            <text:p>200666(3)2.jpg</text:p>
          </table:table-cell>
          <table:table-cell table:number-columns-repeated="3"/>
        </table:table-row>
        <table:table-row table:style-name="ro4">
          <table:table-cell office:value-type="string">
            <text:p>207305(14).jpg</text:p>
          </table:table-cell>
          <table:table-cell office:value-type="float" office:value="11">
            <text:p>11</text:p>
          </table:table-cell>
          <table:table-cell office:value-type="string">
            <text:p>Детская повязка сеточка с бантиком </text:p>
          </table:table-cell>
          <table:table-cell office:value-type="string">
            <text:p>&lt;ul&gt;</text:p>
            <text:p>&lt;li&gt;&lt;strong&gt;Цвет:&lt;/strong&gt; Белый&lt;/li&gt;</text:p>
            <text:p>&lt;li&gt;&lt;strong&gt;Окружность: &lt;/strong&gt; 26 см&lt;/li&gt;</text:p>
            <text:p>&lt;li&gt;&lt;strong&gt;Ширина: &lt;/strong&gt; 4 см&lt;/li&gt;</text:p>
            <text:p>&lt;/ul&gt;</text:p>
          </table:table-cell>
        </table:table-row>
        <table:table-row table:style-name="ro4">
          <table:table-cell office:value-type="string">
            <text:p>207305(15).jpg</text:p>
          </table:table-cell>
          <table:table-cell office:value-type="float" office:value="11">
            <text:p>11</text:p>
          </table:table-cell>
          <table:table-cell office:value-type="string">
            <text:p>Детская повязка сеточка с бантиком </text:p>
          </table:table-cell>
          <table:table-cell office:value-type="string">
            <text:p>&lt;ul&gt;</text:p>
            <text:p>&lt;li&gt;&lt;strong&gt;Цвет:&lt;/strong&gt; Розовый&lt;/li&gt;</text:p>
            <text:p>&lt;li&gt;&lt;strong&gt;Окружность: &lt;/strong&gt; 26 см&lt;/li&gt;</text:p>
            <text:p>&lt;li&gt;&lt;strong&gt;Ширина: &lt;/strong&gt; 4 см&lt;/li&gt;</text:p>
            <text:p>&lt;/ul&gt;</text:p>
          </table:table-cell>
        </table:table-row>
        <table:table-row table:style-name="ro4">
          <table:table-cell office:value-type="string">
            <text:p>207305(16).jpg</text:p>
          </table:table-cell>
          <table:table-cell office:value-type="float" office:value="11">
            <text:p>11</text:p>
          </table:table-cell>
          <table:table-cell office:value-type="string">
            <text:p>Детская повязка сеточка с бантиком </text:p>
          </table:table-cell>
          <table:table-cell office:value-type="string">
            <text:p>&lt;ul&gt;</text:p>
            <text:p>&lt;li&gt;&lt;strong&gt;Цвет:&lt;/strong&gt; Розовый&lt;/li&gt;</text:p>
            <text:p>&lt;li&gt;&lt;strong&gt;Окружность: &lt;/strong&gt; 26 см&lt;/li&gt;</text:p>
            <text:p>&lt;li&gt;&lt;strong&gt;Ширина: &lt;/strong&gt; 4 см&lt;/li&gt;</text:p>
            <text:p>&lt;/ul&gt;</text:p>
          </table:table-cell>
        </table:table-row>
        <table:table-row table:style-name="ro4">
          <table:table-cell office:value-type="string">
            <text:p>207307(3).jpg</text:p>
          </table:table-cell>
          <table:table-cell office:value-type="float" office:value="4">
            <text:p>4</text:p>
          </table:table-cell>
          <table:table-cell office:value-type="string">
            <text:p>Детская повязка на голову</text:p>
          </table:table-cell>
          <table:table-cell office:value-type="string">
            <text:p>&lt;ul&gt;</text:p>
            <text:p>&lt;li&gt;&lt;strong&gt;Цвет:&lt;/strong&gt; Красный&lt;/li&gt;</text:p>
            <text:p>&lt;li&gt;&lt;strong&gt;Окружность: &lt;/strong&gt; 26 см&lt;/li&gt;</text:p>
            <text:p>&lt;li&gt;&lt;strong&gt;Ширина: &lt;/strong&gt; 4 см&lt;/li&gt;</text:p>
            <text:p>&lt;/ul&gt;</text:p>
          </table:table-cell>
        </table:table-row>
        <table:table-row table:style-name="ro4">
          <table:table-cell office:value-type="string">
            <text:p>207307(4).jpg</text:p>
          </table:table-cell>
          <table:table-cell office:value-type="float" office:value="4">
            <text:p>4</text:p>
          </table:table-cell>
          <table:table-cell office:value-type="string">
            <text:p>Детская повязка на голову</text:p>
          </table:table-cell>
          <table:table-cell office:value-type="string">
            <text:p>&lt;ul&gt;</text:p>
            <text:p>&lt;li&gt;&lt;strong&gt;Цвет:&lt;/strong&gt; Бирюзовый&lt;/li&gt;</text:p>
            <text:p>&lt;li&gt;&lt;strong&gt;Окружность: &lt;/strong&gt; 26 см&lt;/li&gt;</text:p>
            <text:p>&lt;li&gt;&lt;strong&gt;Ширина: &lt;/strong&gt; 4 см&lt;/li&gt;</text:p>
            <text:p>&lt;/ul&gt;</text:p>
          </table:table-cell>
        </table:table-row>
        <table:table-row table:style-name="ro4">
          <table:table-cell office:value-type="string">
            <text:p>207307(5).jpg</text:p>
          </table:table-cell>
          <table:table-cell office:value-type="float" office:value="4">
            <text:p>4</text:p>
          </table:table-cell>
          <table:table-cell office:value-type="string">
            <text:p>Детская повязка на голову</text:p>
          </table:table-cell>
          <table:table-cell office:value-type="string">
            <text:p>&lt;ul&gt;</text:p>
            <text:p>&lt;li&gt;&lt;strong&gt;Цвет:&lt;/strong&gt; Белый&lt;/li&gt;</text:p>
            <text:p>&lt;li&gt;&lt;strong&gt;Окружность: &lt;/strong&gt; 26 см&lt;/li&gt;</text:p>
            <text:p>&lt;li&gt;&lt;strong&gt;Ширина: &lt;/strong&gt; 4 см&lt;/li&gt;</text:p>
            <text:p>&lt;/ul&gt;</text:p>
          </table:table-cell>
        </table:table-row>
        <table:table-row table:style-name="ro4">
          <table:table-cell office:value-type="string">
            <text:p>216550.jpg</text:p>
          </table:table-cell>
          <table:table-cell office:value-type="float" office:value="329">
            <text:p>329</text:p>
          </table:table-cell>
          <table:table-cell office:value-type="string">
            <text:p>Серьги с кисточками с красными камнями 13 см</text:p>
          </table:table-cell>
          <table:table-cell office:value-type="string">
            <text:p>&lt;ul&gt;</text:p>
            <text:p>&lt;li&gt;&lt;strong&gt;Цвет:&lt;/strong&gt; Красный, бронзовый, позолота&lt;/li&gt;</text:p>
            <text:p>&lt;li&gt;&lt;strong&gt;Длина: &lt;/strong&gt; 13 см&lt;/li&gt;</text:p>
            <text:p>&lt;li&gt;&lt;strong&gt;Материал: &lt;/strong&gt; позолота, ткань, камни&lt;/li&gt;</text:p>
            <text:p>&lt;/ul&gt;</text:p>
          </table:table-cell>
        </table:table-row>
        <table:table-row table:style-name="ro2">
          <table:table-cell office:value-type="string">
            <text:p>324822.2.jpg</text:p>
          </table:table-cell>
          <table:table-cell office:value-type="float" office:value="150">
            <text:p>150</text:p>
          </table:table-cell>
          <table:table-cell office:value-type="string">
            <text:p>Серьги кольца с шариком из камней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Вставка:&lt;/strong&gt; <text:s/>камни&lt;/li&gt;</text:p>
            <text:p>&lt;li&gt;&lt;strong&gt;Диаметр: &lt;/strong&gt; 5 см&lt;/li&gt;</text:p>
            <text:p>&lt;li&gt;&lt;strong&gt;Застежка: &lt;/strong&gt; иголочка&lt;/li&gt;</text:p>
            <text:p>&lt;/ul&gt;</text:p>
          </table:table-cell>
        </table:table-row>
        <table:table-row table:style-name="ro1">
          <table:table-cell office:value-type="string">
            <text:p>324822.21.jpg</text:p>
          </table:table-cell>
          <table:table-cell table:number-columns-repeated="3"/>
        </table:table-row>
        <table:table-row table:style-name="ro1">
          <table:table-cell office:value-type="string">
            <text:p>324822.22.jpg</text:p>
          </table:table-cell>
          <table:table-cell table:number-columns-repeated="3"/>
        </table:table-row>
        <table:table-row table:style-name="ro2">
          <table:table-cell office:value-type="string">
            <text:p>324822.3.jpg</text:p>
          </table:table-cell>
          <table:table-cell office:value-type="float" office:value="99">
            <text:p>99</text:p>
          </table:table-cell>
          <table:table-cell office:value-type="string">
            <text:p>Серьги кольца с шариками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Вставка:&lt;/strong&gt; <text:s/>камни&lt;/li&gt;</text:p>
            <text:p>&lt;li&gt;&lt;strong&gt;Диаметр: &lt;/strong&gt; 5 см&lt;/li&gt;</text:p>
            <text:p>&lt;li&gt;&lt;strong&gt;Застежка: &lt;/strong&gt; иголочка&lt;/li&gt;</text:p>
            <text:p>&lt;/ul&gt;</text:p>
          </table:table-cell>
        </table:table-row>
        <table:table-row table:style-name="ro1">
          <table:table-cell office:value-type="string">
            <text:p>324822.31.jpg</text:p>
          </table:table-cell>
          <table:table-cell table:number-columns-repeated="3"/>
        </table:table-row>
        <table:table-row table:style-name="ro1">
          <table:table-cell office:value-type="string">
            <text:p>324822.32.jpg</text:p>
          </table:table-cell>
          <table:table-cell table:number-columns-repeated="3"/>
        </table:table-row>
        <table:table-row table:style-name="ro2">
          <table:table-cell office:value-type="string">
            <text:p>370411(2).jpg</text:p>
          </table:table-cell>
          <table:table-cell office:value-type="float" office:value="59">
            <text:p>59</text:p>
          </table:table-cell>
          <table:table-cell office:value-type="string">
            <text:p>Серьги родий "Листики"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Вставка:&lt;/strong&gt; <text:s/>цирконы&lt;/li&gt;</text:p>
            <text:p>&lt;li&gt;&lt;strong&gt;Длина: &lt;/strong&gt; 1,7 см&lt;/li&gt;</text:p>
            <text:p>&lt;li&gt;&lt;strong&gt;Застежка: &lt;/strong&gt; английская&lt;/li&gt;</text:p>
            <text:p>&lt;/ul&gt;</text:p>
          </table:table-cell>
        </table:table-row>
        <table:table-row table:style-name="ro1">
          <table:table-cell office:value-type="string">
            <text:p>370411(2)1.jpg</text:p>
          </table:table-cell>
          <table:table-cell table:number-columns-repeated="3"/>
        </table:table-row>
        <table:table-row table:style-name="ro1">
          <table:table-cell office:value-type="string">
            <text:p>370411(2)2.jpg</text:p>
          </table:table-cell>
          <table:table-cell table:number-columns-repeated="3"/>
        </table:table-row>
        <table:table-row table:style-name="ro2">
          <table:table-cell office:value-type="string">
            <text:p>370578.jpg</text:p>
          </table:table-cell>
          <table:table-cell office:value-type="float" office:value="69">
            <text:p>69</text:p>
          </table:table-cell>
          <table:table-cell office:value-type="string">
            <text:p>Серьги лимонная позотлота, подвески </text:p>
          </table:table-cell>
          <table:table-cell office:value-type="string">
            <text:p>&lt;ul&gt;</text:p>
            <text:p>&lt;li&gt;&lt;strong&gt;Цвет покрытия:&lt;/strong&gt; лимонная позолота&lt;/li&gt;</text:p>
            <text:p>&lt;li&gt;&lt;strong&gt;Вставка:&lt;/strong&gt; <text:s/>цирконы&lt;/li&gt;</text:p>
            <text:p>&lt;li&gt;&lt;strong&gt;Длина: &lt;/strong&gt; 7 см&lt;/li&gt;</text:p>
            <text:p>&lt;li&gt;&lt;strong&gt;Застежка: &lt;/strong&gt; колечко&lt;/li&gt;</text:p>
            <text:p>&lt;/ul&gt;</text:p>
          </table:table-cell>
        </table:table-row>
        <table:table-row table:style-name="ro4">
          <table:table-cell office:value-type="string">
            <text:p>370579(1).jpg</text:p>
          </table:table-cell>
          <table:table-cell office:value-type="float" office:value="59">
            <text:p>59</text:p>
          </table:table-cell>
          <table:table-cell office:value-type="string">
            <text:p>Серьги родий "Цепочки"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Длина: &lt;/strong&gt; 7 см&lt;/li&gt;</text:p>
            <text:p>&lt;li&gt;&lt;strong&gt;Застежка: &lt;/strong&gt; колечко&lt;/li&gt;</text:p>
            <text:p>&lt;/ul&gt;</text:p>
          </table:table-cell>
        </table:table-row>
        <table:table-row table:style-name="ro1">
          <table:table-cell office:value-type="string">
            <text:p>370579(1)1.jpg</text:p>
          </table:table-cell>
          <table:table-cell table:number-columns-repeated="3"/>
        </table:table-row>
        <table:table-row table:style-name="ro1">
          <table:table-cell office:value-type="string">
            <text:p>370579(1)2.jpg</text:p>
          </table:table-cell>
          <table:table-cell table:number-columns-repeated="3"/>
        </table:table-row>
        <table:table-row table:style-name="ro4">
          <table:table-cell office:value-type="string">
            <text:p>370579(2).jpg</text:p>
          </table:table-cell>
          <table:table-cell office:value-type="float" office:value="59">
            <text:p>59</text:p>
          </table:table-cell>
          <table:table-cell office:value-type="string">
            <text:p>Серьги лимонная позолота "Цепочки на колечках"</text:p>
          </table:table-cell>
          <table:table-cell office:value-type="string">
            <text:p>&lt;ul&gt;</text:p>
            <text:p>&lt;li&gt;&lt;strong&gt;Цвет покрытия:&lt;/strong&gt; лимонная позолота&lt;/li&gt;</text:p>
            <text:p>&lt;li&gt;&lt;strong&gt;Длина: &lt;/strong&gt; 7 см&lt;/li&gt;</text:p>
            <text:p>&lt;li&gt;&lt;strong&gt;Застежка: &lt;/strong&gt; колечко&lt;/li&gt;</text:p>
            <text:p>&lt;/ul&gt;</text:p>
          </table:table-cell>
        </table:table-row>
        <table:table-row table:style-name="ro1">
          <table:table-cell office:value-type="string">
            <text:p>370579(2)1.jpg</text:p>
          </table:table-cell>
          <table:table-cell table:number-columns-repeated="3"/>
        </table:table-row>
        <table:table-row table:style-name="ro1">
          <table:table-cell office:value-type="string">
            <text:p>370579(2)2.jpg</text:p>
          </table:table-cell>
          <table:table-cell table:number-columns-repeated="3"/>
        </table:table-row>
        <table:table-row table:style-name="ro4">
          <table:table-cell office:value-type="string">
            <text:p>370580(1).jpg</text:p>
          </table:table-cell>
          <table:table-cell office:value-type="float" office:value="69">
            <text:p>69</text:p>
          </table:table-cell>
          <table:table-cell office:value-type="string">
            <text:p>Серьги позолота подвески "Квадратик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Длина: &lt;/strong&gt; 2,5 см&lt;/li&gt;</text:p>
            <text:p>&lt;li&gt;&lt;strong&gt;Застежка: &lt;/strong&gt; колечко&lt;/li&gt;</text:p>
            <text:p>&lt;/ul&gt;</text:p>
          </table:table-cell>
        </table:table-row>
        <table:table-row table:style-name="ro1">
          <table:table-cell office:value-type="string">
            <text:p>370580(1)1.jpg</text:p>
          </table:table-cell>
          <table:table-cell table:number-columns-repeated="3"/>
        </table:table-row>
        <table:table-row table:style-name="ro1">
          <table:table-cell office:value-type="string">
            <text:p>370580(1)2.jpg</text:p>
          </table:table-cell>
          <table:table-cell table:number-columns-repeated="3"/>
        </table:table-row>
        <table:table-row table:style-name="ro4">
          <table:table-cell office:value-type="string">
            <text:p>370580(2).jpg</text:p>
          </table:table-cell>
          <table:table-cell office:value-type="float" office:value="69">
            <text:p>69</text:p>
          </table:table-cell>
          <table:table-cell office:value-type="string">
            <text:p>Серьги родий подвески "Квадратик"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Длина: &lt;/strong&gt; 2,5 см&lt;/li&gt;</text:p>
            <text:p>&lt;li&gt;&lt;strong&gt;Застежка: &lt;/strong&gt; колечко&lt;/li&gt;</text:p>
            <text:p>&lt;/ul&gt;</text:p>
          </table:table-cell>
        </table:table-row>
        <table:table-row table:style-name="ro1">
          <table:table-cell office:value-type="string">
            <text:p>370580(2)1.jpg</text:p>
          </table:table-cell>
          <table:table-cell table:number-columns-repeated="3"/>
        </table:table-row>
        <table:table-row table:style-name="ro1">
          <table:table-cell office:value-type="string">
            <text:p>370580(2)2.jpg</text:p>
          </table:table-cell>
          <table:table-cell table:number-columns-repeated="3"/>
        </table:table-row>
        <table:table-row table:style-name="ro4">
          <table:table-cell office:value-type="string">
            <text:p>424169(2).jpg</text:p>
          </table:table-cell>
          <table:table-cell office:value-type="float" office:value="107">
            <text:p>107</text:p>
          </table:table-cell>
          <table:table-cell office:value-type="string">
            <text:p>Серьги позолота, подвески "Капля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Диаметр: &lt;/strong&gt; 5 см&lt;/li&gt;</text:p>
            <text:p>&lt;li&gt;&lt;strong&gt;Застежка: &lt;/strong&gt; колечко&lt;/li&gt;</text:p>
            <text:p>&lt;/ul&gt;</text:p>
          </table:table-cell>
        </table:table-row>
        <table:table-row table:style-name="ro1">
          <table:table-cell office:value-type="string">
            <text:p>424169(2)1.jpg</text:p>
          </table:table-cell>
          <table:table-cell table:number-columns-repeated="3"/>
        </table:table-row>
        <table:table-row table:style-name="ro1">
          <table:table-cell office:value-type="string">
            <text:p>424169(2)2.jpg</text:p>
          </table:table-cell>
          <table:table-cell table:number-columns-repeated="3"/>
        </table:table-row>
        <table:table-row table:style-name="ro4">
          <table:table-cell office:value-type="string">
            <text:p>524693(1).jpg</text:p>
          </table:table-cell>
          <table:table-cell office:value-type="float" office:value="55">
            <text:p>55</text:p>
          </table:table-cell>
          <table:table-cell office:value-type="string">
            <text:p>Серьги позолота камушек в оправе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Диаметр: &lt;/strong&gt; 1,6 см&lt;/li&gt;</text:p>
            <text:p>&lt;li&gt;&lt;strong&gt;Застежка: &lt;/strong&gt; английская застежка&lt;/li&gt;</text:p>
            <text:p>&lt;/ul&gt;</text:p>
          </table:table-cell>
        </table:table-row>
        <table:table-row table:style-name="ro1">
          <table:table-cell office:value-type="string">
            <text:p>524693(1)1.jpg</text:p>
          </table:table-cell>
          <table:table-cell table:number-columns-repeated="3"/>
        </table:table-row>
        <table:table-row table:style-name="ro1">
          <table:table-cell office:value-type="string">
            <text:p>524693(1)2.jpg</text:p>
          </table:table-cell>
          <table:table-cell table:number-columns-repeated="3"/>
        </table:table-row>
        <table:table-row table:style-name="ro4">
          <table:table-cell office:value-type="string">
            <text:p>824088.jpg</text:p>
          </table:table-cell>
          <table:table-cell office:value-type="float" office:value="117">
            <text:p>117</text:p>
          </table:table-cell>
          <table:table-cell office:value-type="string">
            <text:p>Серьги подвески, позолота "Треугольник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Диаметр: &lt;/strong&gt; 4,5 см&lt;/li&gt;</text:p>
            <text:p>&lt;li&gt;&lt;strong&gt;Застежка: &lt;/strong&gt; колечко&lt;/li&gt;</text:p>
            <text:p>&lt;/ul&gt;</text:p>
          </table:table-cell>
        </table:table-row>
        <table:table-row table:style-name="ro1">
          <table:table-cell office:value-type="string">
            <text:p>8240881.jpg</text:p>
          </table:table-cell>
          <table:table-cell table:number-columns-repeated="3"/>
        </table:table-row>
        <table:table-row table:style-name="ro1">
          <table:table-cell office:value-type="string">
            <text:p>8240882.jpg</text:p>
          </table:table-cell>
          <table:table-cell table:number-columns-repeated="3"/>
        </table:table-row>
        <table:table-row table:style-name="ro1">
          <table:table-cell office:value-type="string">
            <text:p>8240883.jpg</text:p>
          </table:table-cell>
          <table:table-cell table:number-columns-repeated="3"/>
        </table:table-row>
        <table:table-row table:style-name="ro5">
          <table:table-cell office:value-type="string">
            <text:p>824426(5).jpg</text:p>
          </table:table-cell>
          <table:table-cell office:value-type="float" office:value="52">
            <text:p>52</text:p>
          </table:table-cell>
          <table:table-cell office:value-type="string">
            <text:p>Серьги классические позолота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3 см&lt;/li&gt;</text:p>
            <text:p>&lt;li&gt;&lt;strong&gt;Вставка:&lt;/strong&gt; цирконы&lt;/li&gt;</text:p>
            <text:p>&lt;li&gt;&lt;strong&gt;Цвет вставки:&lt;/strong&gt; белый&lt;/li&gt;</text:p>
            <text:p>&lt;li&gt;&lt;strong&gt;Застёжка:&lt;/strong&gt; английская&lt;/li&gt;</text:p>
            <text:p>&lt;li&gt;&lt;strong&gt;Производитель:&lt;/strong&gt; Xuping&lt;/li&gt;</text:p>
            <text:p>&lt;/ul&gt;</text:p>
          </table:table-cell>
        </table:table-row>
        <table:table-row table:style-name="ro1">
          <table:table-cell office:value-type="string">
            <text:p>824426(5)1.jpg</text:p>
          </table:table-cell>
          <table:table-cell table:number-columns-repeated="3"/>
        </table:table-row>
        <table:table-row table:style-name="ro1">
          <table:table-cell office:value-type="string">
            <text:p>824426(5)2.jpg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4.06.2021</text:date>, <text:time>14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6M38S</meta:editing-duration>
    <meta:editing-cycles>4</meta:editing-cycles>
    <meta:generator>OpenOffice/4.1.4$Win32 OpenOffice.org_project/414m5$Build-9788</meta:generator>
    <dc:date>2021-06-04T14:06:54.16</dc:date>
    <meta:document-statistic meta:table-count="3" meta:cell-count="340" meta:object-count="0"/>
    <meta:user-defined meta:name="Info 1"/>
    <meta:user-defined meta:name="Info 2"/>
    <meta:user-defined meta:name="Info 3"/>
    <meta:user-defined meta:name="Info 4"/>
  </office:meta>
</office:document-meta>
</file>